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45a1e7cf130c0d5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ser Authentication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Failed Login Attempts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Duration (SELECTION options: 15 Minutes, 30 Minutes, 1 Hour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Password Reset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ce Security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Operating System (SELECTION options: Windows, macOS, iOS, Android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Encryption Status (0 = Not Encrypted, 1 = Encryp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oftware Installed (Select all that apply) (SELECTION options: Antivirus, Firewall, Endpoint Detection and Response (EDR), Mobile Device Management (MD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Management Status (SELECTION options: Managed, Unman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Security Configur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&amp; Encry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Protocol in Use: (SELECTION options: IPsec, SSL/TLS, OpenVP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rotocol for Data Transmission: (SELECTION options: TLS 1.2, TLS 1.3, SSL 3.0 (Not Recommended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Length (bit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Implemented? (SELECTION options: Yes - ERP isolated, Yes - Limited access zon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s for ERP Access: (SELECTION options: Strict inbound/outbound rules, Moderate rules, Limited rules, No specific r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etwork monitoring tools or systems use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ss Prevention (DL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LP Software in Us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Protected by DLP (Select all that apply) (SELECTION options: PII (Personally Identifiable Information), Financial Data, Proprietary Business Information, Legal Documents, Healthcare Records (PHI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LP Rules Config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LP Policy Enforcement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ata Leakage Alerts Monito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LP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ssion Managemen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Remote Sessions per U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Timeout (Id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Record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Recording Storage Location &amp;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ing/Notification System for Suspicious Activ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dit Logging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ulti-Factor Authentication (MF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A Enrollment Status (SELECTION options: Fully Enrolled, Partially Enrolled, Not Enro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FA Method (SELECTION options: SMS, Authenticator App, Hardware Token, Biometr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MFA Devices Per User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pass MFA Procedure (SELECTION options: Defined &amp; Documented, Not Defined, Ad 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FA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Groups Requiring MFA (SELECTION options: Executive Team, Finance Department, HR Department, All Us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t Privilege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Module Access Review Frequency (SELECTION options: Monthly, Quarterly, Annual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ERP Modules Requiring Review (SELECTION options: Finance/Accounting, Human Resources, Inventory Management, Sales &amp; CRM, Manufacturing,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'Administrator'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Justifying Elevated ERP Access (SELECTION options: Formal Request Form, Manager Approval, Periodic Review, Automated Workf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Access Justification Rationa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Updates &amp; Patch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ch Applied (Version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ch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Delivery Method (SELECTION options: Automated, Manual, Third-Party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atching Process (e.g., downtime, te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Testing Environment (SELECTION options: Separate Test Environment, Staging Environment, Production Environment (with cau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atch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point Security Soft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Install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Enabl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ntivirus Scan Date (DD/MM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oint Detection and Response (EDR) Solu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Prevention System (IPS) Activ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dpoint Security Softw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PN Security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Tunnel Encryption Strength (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Protocol in Use (SELECTION options: IPsec, SSL/TLS, WireGu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Server Authentication Method (SELECTION options: Certificate-Based, Pre-shared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PN Server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PN Segmentation/Access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lit Tunneling Enabl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