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77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7b5a1e7cf130c0d5a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a Source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 Connection Status (SELECTION options: Connected, Disconnected,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Sync Timestamp (Epo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 Last Modifi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 Error Log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Count in Data Sour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ype Validation Status (SELECTION options: Valid, Invalid, Pending Valid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 Design &amp; Custo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Layout Type (SELECTION options: Standard, Custo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t Types Included (SELECTION options: Bar Chart, Line Chart, Pie Chart, Scatter Plot, 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 Branding Notes (Logo, Colo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ecimal Plac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cy Display Format (SELECTION options: Symbol First, Value Fir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port Design Updat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ecurity &amp; Access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-Based Access Controls Implemented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itive Data Masking Applied to? (SELECTION options: Customer PII, Financial Data, Employee Records, Inventory Detail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wo-Factor Authentication Enabled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with Admin Privileg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Encryption Metho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r Security Audits Performed? (SELECTION options: Yes, No, Schedul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 Performance &amp; Opti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Acceptable Report Generation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Average Report Generation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base Server Optimization Status (SELECTION options: Not Optimized, Partially Optimized, Fully Optimiz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bottlenecks identified during performance test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ormance Optimization Techniques Implemented (SELECTION options: Indexed Data Fields, Query Optimization, Server Resource Allocation, Report Cach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rformance Optimization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 Distribution &amp; Schedu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ribution Method (SELECTION options: Email, Shared Drive, ERP Dashboar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ipient Groups (SELECTION options: Executive Team, Department A, Department B, Finance Team, Sales Tea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Scheduled Ru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Ru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 Distribution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Quality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ompleteness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ccurac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onsistenc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Quality Check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ata Quality Issues Fou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Validation Rules Applied (SELECTION options: Range Checks, Format Checks, Duplicate Checks, Referential Integrity Check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Quality Issue Severity (Low/Medium/High) (SELECTION options: Low, Medium, Hig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ey Performance Indicator (KPI) Al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PI Definition Source (SELECTION options: Company Strategy Document, Departmental Goals, Industry Best Practi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PI Formula/Calcu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Value for KP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Value (Current Perio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PI Status (SELECTION options: On Track, Needs Attention, Off Tra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is of KPI Variance (vs. Targe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KPI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t Trail &amp; Reporting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dit Trail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udi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udit Trail Accesses (Last 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Regulatory Compliance Standards (e.g., GDPR, SOX) (SELECTION options: GDPR, SOX, HIPAA, CCPA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mpliance Meas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audit reports, compliance certification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Train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Objectives Over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s Covered (SELECTION options: Module 1: Core Functionality, Module 2: Reporting &amp; Analytics, Module 3: Data Entry Best Practices, Module 4: Security and Compli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ining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terials (PDF, DOCX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Name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Feedback Summar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 Review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Summary &amp; Key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quiring Updates/Changes (SELECTION options: Data Source, Calculations, Report Design, Data Security, KPI Align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Cha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ation Date of Chang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Status (SELECTION options: Not Started, In Progress, Completed, Defer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Number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