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52a3c73f1a3e3e31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ugriffskontrolle &amp; Benutzerverw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utzerauthentifizierungsmethode (SELECTION options: Passwort, Multi-Faktor-Authentifizierung (MFA), Biometrie, Single Sign-On (S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ktiven Benutzerko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ierung der rollenbasierten Zugriffskontrolle (RBAC) (SELECTION options: Vollständig implementiert, Teilweise implementiert, Nicht implemen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Benutzerzugriff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ilegierte Konten verifiziert? (SELECTION options: Ja, Nein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Prozesses zur Überprüfung der Benutzerzugriffsrech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verschlüsselung &amp; -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chlüsselungsmethode im Ruhezustand (SELECTION options: AES-256, Triple DES, Sonstige (bitte im Freitextfeld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chlüsselungsmethode angeben (falls „Sonstige“ ausgewählt wur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chlüsselungsmethode bei der Übertragung (SELECTION options: TLS 1.2 oder höher, SSL 3.0, Sonstiges (bitte im Frei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chlüsselungsmethode angeben (falls „Sonstige“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Rotation von Verschlüsselungsschlüsseln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verwaltungssystem (SELECTION options: In ERP integriert, Drittanbieter-KMS, Handb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r Zugriffskontrolle auf Verschlüsselungsschlüss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Management &amp; Audit Tr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santrag-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inreichung des Änderungsantra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Module (Anzah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styp (z. B. Konfiguration, Code) (SELECTION options: Konfiguration, Code, Daten, Sicherheit,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Nutzer/Abteilungen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Implement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unterschrift änder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zwerksicherheit &amp; Firewal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irewall-Regel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-Anbieter (SELECTION options: Cisco, Fortinet, Palo Alto Networks, Kontrollpunkt,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tionsprüfung der Firewall-Konfiguration – Anmer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Netzwerksegmente (VLA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Intrusion Detection/Prevention Systems (IDS/IPS) (SELECTION options: Aktiviert und konfiguriert, Aktiviert, aber nicht konfiguriert, Deaktiv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Firewall-Regelwerk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sicherung &amp; Disaster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sintervall (z. B. täglich, wöchen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Backup-Speicheror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bewahrungsfrist (in Tagen/Mona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styp (Vollständig, Inkrementell, Differenziell) (SELECTION options: Vollständig, Inkrementell, Differenz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rfolgreichen Sich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aster-Recovery-Plan dokumentier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Disaster-Recovery-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erherstellungszeitpunkt (Recovery Time Objective, RTO) (in Stunde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regulatorischer Vorschriften (z. B. DSGVO, SOX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regulatorischen Rahmenbedingungen sind anwendbar? (SELECTION options: DSGVO, SOX, CCPA, HIPAA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, wie die Betroffenenrechte (z. B. Auskunftsrecht, Recht auf Löschung) innerhalb des ERP-Systems gehandhabt we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t Drittanbietern geschlossenen Auftragsverarbeitungsverträge (AVV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Compliance-Dokument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nforderungen an die Datenresidenz gelten? (SELECTION options: EU, USA, Kanada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zusammen, wie Audit Trails für die Berichterstattung zur Einhaltung gesetzlicher Vorschriften (Regulatory Compliance Reporting) verwendet werd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wachstellen-Scanning &amp; Patch-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Schwachstellensc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-Häufigkeit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letzten Scan-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Schwachstellenscan-Tools (SELECTION options: Nessus, Qualys, Rapid7 InsightVM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atch-Bereitstel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 zur Dokumentation des Patch-Management-Proz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ch-Bereitstellungsmethode (SELECTION options: Automatisiert, Handbu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von Drittanbieter-Integr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Zweck und die Kritikalität jeder Drittanbieter-Integ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s-Authentifizierungsmethode (SELECTION options: API-Schlüssel, OAuth 2.0, Benutzername/Passwort,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ktiven Integrati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die Sicherheitsüberprüfungen/Bewertungen zusammen, die für jede Integration durchgeführt wurden (falls zutreffen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verschlüsselung bei der Übertragung (für jede Integration) (SELECTION options: TLS 1.2 oder höher, SSL 3.0, Nicht verschlüsse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Integrationssicherh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ktionsplan für Vorfä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tion &amp; Umfang des Vorfal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ängliche Schweregradstufe des Vorfalls (SELECTION options: Niedrig, Medium, Hoch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zahl der betroffenen Datens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ntdeckung des 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Incident-Erkenn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Vorfal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 betroffene Systeme (SELECTION options: Finanzen, Fertigung, Verkauf, Inventar, Personalw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Screenshots, Protokol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zum Sicherheitsbewusstse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Trainingsabschlu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 der Schulung behandelte Themen (SELECTION options: Phishing-Bewusstsein, Passwortsicherheit, Datenschutz, Schutz vor Malware, Social Engineering, Insider-Bedro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häufigkeit (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methode (SELECTION options: Online-Module, Präsenztraining, Webin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jüngsten Sicherheitshinweis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