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-SICHERHEITS- &amp; COMPLIANC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GRIFFSKONTROLLE &amp; BENUTZERVERWALTUNG ---</text:span></text:p>
      <text:p text:style-name="P1"><text:span text:style-name="T2">[ ] Benutzerauthentifizierungsmethode (Passwort, Multi-Faktor-Authentifizierung (MFA), Biometrie, Single Sign-On (SSO))</text:span></text:p>
      <text:p text:style-name="P1"><text:span text:style-name="T2">[ ] Anzahl der aktiven Benutzerkonten</text:span></text:p>
      <text:p text:style-name="P1"><text:span text:style-name="T2">[ ] Implementierung der rollenbasierten Zugriffskontrolle (RBAC) (Vollständig implementiert, Teilweise implementiert, Nicht implementiert)</text:span></text:p>
      <text:p text:style-name="P1"><text:span text:style-name="T2">[ ] Datum der letzten Überprüfung der Benutzerzugriffe</text:span></text:p>
      <text:p text:style-name="P1"><text:span text:style-name="T2">[ ] Privilegierte Konten verifiziert? (Ja, Nein, Nicht anwendbar)</text:span></text:p>
      <text:p text:style-name="P1"><text:span text:style-name="T2">[ ] Beschreibung des Prozesses zur Überprüfung der Benutzerzugriffsrechte</text:span></text:p>
      <text:p text:style-name="P1"/>
      <text:p text:style-name="P1"><text:span text:style-name="T1">--- DATENVERSCHLÜSSELUNG &amp; -SCHUTZ ---</text:span></text:p>
      <text:p text:style-name="P1"><text:span text:style-name="T2">[ ] Verschlüsselungsmethode im Ruhezustand (AES-256, Triple DES, Sonstige (bitte im Freitextfeld angeben))</text:span></text:p>
      <text:p text:style-name="P1"><text:span text:style-name="T2">[ ] Verschlüsselungsmethode angeben (falls „Sonstige“ ausgewählt wurde)</text:span></text:p>
      <text:p text:style-name="P1"><text:span text:style-name="T2">[ ] Verschlüsselungsmethode bei der Übertragung (TLS 1.2 oder höher, SSL 3.0, Sonstiges (bitte im Freitext angeben))</text:span></text:p>
      <text:p text:style-name="P1"><text:span text:style-name="T2">[ ] Verschlüsselungsmethode angeben (falls „Sonstige“ ausgewählt)</text:span></text:p>
      <text:p text:style-name="P1"><text:span text:style-name="T2">[ ] Häufigkeit der Rotation von Verschlüsselungsschlüsseln (Tage)</text:span></text:p>
      <text:p text:style-name="P1"><text:span text:style-name="T2">[ ] Schlüsselverwaltungssystem (In ERP integriert, Drittanbieter-KMS, Handbuch)</text:span></text:p>
      <text:p text:style-name="P1"><text:span text:style-name="T2">[ ] Details zur Zugriffskontrolle auf Verschlüsselungsschlüssel</text:span></text:p>
      <text:p text:style-name="P1"/>
      <text:p text:style-name="P1"><text:span text:style-name="T1">--- CHANGE MANAGEMENT &amp; AUDIT TRAILS ---</text:span></text:p>
      <text:p text:style-name="P1"><text:span text:style-name="T2">[ ] Änderungsantrag-ID</text:span></text:p>
      <text:p text:style-name="P1"><text:span text:style-name="T2">[ ] Änderungsbeschreibung</text:span></text:p>
      <text:p text:style-name="P1"><text:soft-page-break/><text:span text:style-name="T2">[ ] Datum der Einreichung des Änderungsantrags</text:span></text:p>
      <text:p text:style-name="P1"><text:span text:style-name="T2">[ ] Betroffene Module (Anzahl)</text:span></text:p>
      <text:p text:style-name="P1"><text:span text:style-name="T2">[ ] Änderungstyp (z. B. Konfiguration, Code) (Konfiguration, Code, Daten, Sicherheit, Sonstiges)</text:span></text:p>
      <text:p text:style-name="P1"><text:span text:style-name="T2">[ ] Betroffene Nutzer/Abteilungen</text:span></text:p>
      <text:p text:style-name="P1"><text:span text:style-name="T2">[ ] Geplantes Implementierungsdatum</text:span></text:p>
      <text:p text:style-name="P1"><text:span text:style-name="T2">[ ] Genehmigungsunterschrift ändern</text:span></text:p>
      <text:p text:style-name="P1"/>
      <text:p text:style-name="P1"><text:span text:style-name="T1">--- NETZWERKSICHERHEIT &amp; FIREWALLS ---</text:span></text:p>
      <text:p text:style-name="P1"><text:span text:style-name="T2">[ ] Anzahl der Firewall-Regeln</text:span></text:p>
      <text:p text:style-name="P1"><text:span text:style-name="T2">[ ] Firewall-Anbieter (Cisco, Fortinet, Palo Alto Networks, Kontrollpunkt, Sonstiges)</text:span></text:p>
      <text:p text:style-name="P1"><text:span text:style-name="T2">[ ] Dokumentationsprüfung der Firewall-Konfiguration – Anmerkungen</text:span></text:p>
      <text:p text:style-name="P1"><text:span text:style-name="T2">[ ] Anzahl der Netzwerksegmente (VLANs)</text:span></text:p>
      <text:p text:style-name="P1"><text:span text:style-name="T2">[ ] Status des Intrusion Detection/Prevention Systems (IDS/IPS) (Aktiviert und konfiguriert, Aktiviert, aber nicht konfiguriert, Deaktiviert)</text:span></text:p>
      <text:p text:style-name="P1"><text:span text:style-name="T2">[ ] Datum der letzten Überprüfung des Firewall-Regelwerks</text:span></text:p>
      <text:p text:style-name="P1"/>
      <text:p text:style-name="P1"><text:span text:style-name="T1">--- DATENSICHERUNG &amp; DISASTER RECOVERY ---</text:span></text:p>
      <text:p text:style-name="P1"><text:span text:style-name="T2">[ ] Sicherungsintervall (z. B. täglich, wöchentlich)</text:span></text:p>
      <text:p text:style-name="P1"><text:span text:style-name="T2">[ ] Beschreibung der Backup-Speicherorte</text:span></text:p>
      <text:p text:style-name="P1"><text:span text:style-name="T2">[ ] Aufbewahrungsfrist (in Tagen/Monaten)</text:span></text:p>
      <text:p text:style-name="P1"><text:span text:style-name="T2">[ ] Sicherungstyp (Vollständig, Inkrementell, Differenziell) (Vollständig, Inkrementell, Differenzial)</text:span></text:p>
      <text:p text:style-name="P1"><text:span text:style-name="T2">[ ] Datum der letzten erfolgreichen Sicherung</text:span></text:p>
      <text:p text:style-name="P1"><text:span text:style-name="T2">[ ] Disaster-Recovery-Plan dokumentiert?</text:span></text:p>
      <text:p text:style-name="P1"><text:span text:style-name="T2">[ ] Datum der letzten Disaster-Recovery-Übung</text:span></text:p>
      <text:p text:style-name="P1"><text:span text:style-name="T2">[ ] Wiederherstellungszeitpunkt (Recovery Time Objective, RTO) (in Stunden)</text:span></text:p>
      <text:p text:style-name="P1"/>
      <text:p text:style-name="P1"><text:span text:style-name="T1">--- EINHALTUNG REGULATORISCHER VORSCHRIFTEN (Z. B. DSGVO, SOX) ---</text:span></text:p>
      <text:p text:style-name="P1"><text:soft-page-break/><text:span text:style-name="T2">[ ] Welche regulatorischen Rahmenbedingungen sind anwendbar? (DSGVO, SOX, CCPA, HIPAA, Sonstiges (bitte angeben))</text:span></text:p>
      <text:p text:style-name="P1"><text:span text:style-name="T2">[ ] Beschreiben Sie, wie die Betroffenenrechte (z. B. Auskunftsrecht, Recht auf Löschung) innerhalb des ERP-Systems gehandhabt werden.</text:span></text:p>
      <text:p text:style-name="P1"><text:span text:style-name="T2">[ ] Anzahl der mit Drittanbietern geschlossenen Auftragsverarbeitungsverträge (AVVs).</text:span></text:p>
      <text:p text:style-name="P1"><text:span text:style-name="T2">[ ] Datum der letzten Überprüfung der Compliance-Dokumentation.</text:span></text:p>
      <text:p text:style-name="P1"><text:span text:style-name="T2">[ ] Welche Anforderungen an die Datenresidenz gelten? (EU, USA, Kanada, Sonstiges (Bitte angeben))</text:span></text:p>
      <text:p text:style-name="P1"><text:span text:style-name="T2">[ ] Fassen Sie zusammen, wie Audit Trails für die Berichterstattung zur Einhaltung gesetzlicher Vorschriften (Regulatory Compliance Reporting) verwendet werden.</text:span></text:p>
      <text:p text:style-name="P1"/>
      <text:p text:style-name="P1"><text:span text:style-name="T1">--- SCHWACHSTELLEN-SCANNING &amp; PATCH-MANAGEMENT ---</text:span></text:p>
      <text:p text:style-name="P1"><text:span text:style-name="T2">[ ] Datum des letzten Schwachstellenscans</text:span></text:p>
      <text:p text:style-name="P1"><text:span text:style-name="T2">[ ] Scan-Häufigkeit (Tage)</text:span></text:p>
      <text:p text:style-name="P1"><text:span text:style-name="T2">[ ] Zusammenfassung der letzten Scan-Ergebnisse</text:span></text:p>
      <text:p text:style-name="P1"><text:span text:style-name="T2">[ ] Verwendete Schwachstellenscan-Tools (Nessus, Qualys, Rapid7 InsightVM, Sonstiges (bitte angeben))</text:span></text:p>
      <text:p text:style-name="P1"><text:span text:style-name="T2">[ ] Datum der letzten Patch-Bereitstellung</text:span></text:p>
      <text:p text:style-name="P1"><text:span text:style-name="T2">[ ] Link zur Dokumentation des Patch-Management-Prozesses</text:span></text:p>
      <text:p text:style-name="P1"><text:span text:style-name="T2">[ ] Patch-Bereitstellungsmethode (Automatisiert, Handbuch)</text:span></text:p>
      <text:p text:style-name="P1"/>
      <text:p text:style-name="P1"><text:span text:style-name="T1">--- SICHERHEIT VON DRITTANBIETER-INTEGRATIONEN ---</text:span></text:p>
      <text:p text:style-name="P1"><text:span text:style-name="T2">[ ] Beschreiben Sie den Zweck und die Kritikalität jeder Drittanbieter-Integration.</text:span></text:p>
      <text:p text:style-name="P1"><text:span text:style-name="T2">[ ] Integrations-Authentifizierungsmethode (API-Schlüssel, OAuth 2.0, Benutzername/Passwort, Sonstiges)</text:span></text:p>
      <text:p text:style-name="P1"><text:span text:style-name="T2">[ ] Anzahl der aktiven Integrationen</text:span></text:p>
      <text:p text:style-name="P1"><text:span text:style-name="T2">[ ] Fassen Sie die Sicherheitsüberprüfungen/Bewertungen zusammen, die für jede Integration durchgeführt wurden (falls zutreffend).</text:span></text:p>
      <text:p text:style-name="P1"><text:span text:style-name="T2">[ ] Datenverschlüsselung bei der Übertragung (für jede Integration) (TLS 1.2 oder höher, SSL 3.0, Nicht verschlüsselt)</text:span></text:p>
      <text:p text:style-name="P1"><text:span text:style-name="T2">[ ] Datum der letzten Überprüfung der Integrationssicherheit</text:span></text:p>
      <text:p text:style-name="P1"/>
      <text:p text:style-name="P1"><text:span text:style-name="T1">--- REAKTIONSPLAN FÜR VORFÄLLE ---</text:span></text:p>
      <text:p text:style-name="P1"><text:span text:style-name="T2">[ ] Definition &amp; Umfang des Vorfalls</text:span></text:p>
      <text:p text:style-name="P1"><text:soft-page-break/><text:span text:style-name="T2">[ ] Anfängliche Schweregradstufe des Vorfalls (Niedrig, Medium, Hoch, Kritisch)</text:span></text:p>
      <text:p text:style-name="P1"><text:span text:style-name="T2">[ ] Geschätzte Anzahl der betroffenen Datensätze</text:span></text:p>
      <text:p text:style-name="P1"><text:span text:style-name="T2">[ ] Datum der Entdeckung des Vorfalls</text:span></text:p>
      <text:p text:style-name="P1"><text:span text:style-name="T2">[ ] Zeitpunkt der Incident-Erkennung</text:span></text:p>
      <text:p text:style-name="P1"><text:span text:style-name="T2">[ ] Detaillierte Beschreibung des Vorfalls</text:span></text:p>
      <text:p text:style-name="P1"><text:span text:style-name="T2">[ ] Potenziell betroffene Systeme (Finanzen, Fertigung, Verkauf, Inventar, Personalwesen)</text:span></text:p>
      <text:p text:style-name="P1"><text:span text:style-name="T2">[ ] Unterstützende Dokumentation (Screenshots, Protokolle)</text:span></text:p>
      <text:p text:style-name="P1"/>
      <text:p text:style-name="P1"><text:span text:style-name="T1">--- SCHULUNG ZUM SICHERHEITSBEWUSSTSEIN ---</text:span></text:p>
      <text:p text:style-name="P1"><text:span text:style-name="T2">[ ] Datum des letzten Trainingsabschlusses</text:span></text:p>
      <text:p text:style-name="P1"><text:span text:style-name="T2">[ ] In der Schulung behandelte Themen (Phishing-Bewusstsein, Passwortsicherheit, Datenschutz, Schutz vor Malware, Social Engineering, Insider-Bedrohung)</text:span></text:p>
      <text:p text:style-name="P1"><text:span text:style-name="T2">[ ] Trainingshäufigkeit (Monate)</text:span></text:p>
      <text:p text:style-name="P1"><text:span text:style-name="T2">[ ] Schulungsmethode (Online-Module, Präsenztraining, Webinare)</text:span></text:p>
      <text:p text:style-name="P1"><text:span text:style-name="T2">[ ] Zusammenfassung der jüngsten Sicherheitshinweis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securi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6.432000000</meta:creation-date>
    <dc:date>2026-06-22T11:35:36.432000000</dc:date>
    <meta:document-statistic meta:table-count="0" meta:image-count="0" meta:object-count="0" meta:page-count="4" meta:paragraph-count="83" meta:word-count="649" meta:character-count="5343" meta:non-whitespace-character-count="4776"/>
    <meta:generator>LibreOffice/24.2.7.2$Linux_X86_64 LibreOffice_project/420$Build-2</meta:generator>
  </office:meta>
</office:document-meta>
</file>