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9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755a1e7cf130c0d59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ccess Control &amp; Us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Authentication Method (SELECTION options: Password, Multi-Factor Authentication (MFA), Biometrics, Single Sign-On (S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User Accou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-Based Access Control (RBAC) Implementation (SELECTION options: Fully Implemented, Partially Implemented, Not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ser Access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ileged Accounts Verifi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User Access Review Proc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Encryption &amp;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 at Rest (SELECTION options: AES-256, Triple DE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Encryption Method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 in Transit (SELECTION options: TLS 1.2 or higher, SSL 3.0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Encryption Method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Key Rotation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Management System (SELECTION options: Integrated into ERP, Third-Party KMS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regarding access control to Encryption Key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ge Management &amp; Audit Tr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Request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han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Request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ed Modules (Number o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Type (e.g., Configuration, Code) (SELECTION options: Configuration, Code, Data, Securi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ed Users/Departments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Approv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 Security &amp; Firewal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Ru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Vendor (SELECTION options: Cisco, Fortinet, Palo Alto Networks, Check Poi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Configuration Documentation Review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etwork Segments (VLA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usion Detection/Prevention System (IDS/IPS) Status (SELECTION options: Enabled and Configured, Enabled but Not Configured, Disab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wall Rule Set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Backup &amp; Disaster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Frequency (e.g., Daily, Week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Location(s)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eriod (in days/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Type (Full, Incremental, Differential) (SELECTION options: Full, Incremental, Differen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aster Recovery Plan Document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isaster Recovery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Time Objective (RTO) (in hou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e.g., GDPR, SOX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regulatory frameworks apply? (SELECTION options: GDPR, SOX, CCPA, HIPA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ow data subject rights (e.g., right to access, right to erasure) are handled within the ERP syste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processing agreements (DPAs) in place with third-party vendor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of compliance documenta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ata residency requirements apply? (SELECTION options: EU, US, Canad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how audit trails are used for regulatory compliance reporti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ulnerability Scanning &amp; Patch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ulnerability Sca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ast Scan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lnerability Scan Tools Used (SELECTION options: Nessus, Qualys, Rapid7 InsightVM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tch Deploy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ch Management Process Documentation Lin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ch Deployment Method (SELECTION options: Automated, Manu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ird-Party Integration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urpose and criticality of each third-party integr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Authentication Method (SELECTION options: API Key, OAuth 2.0, Username/Passwor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Integr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security reviews/assessments performed on each integration (if applicabl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in Transit (for each integration) (SELECTION options: TLS 1.2 or higher, SSL 3.0, Not Encryp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tegration Security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sponse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Definition &amp; Sco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ncident Severity Level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ed Recor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Det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Det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he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ly Affected Systems (SELECTION options: Finance, Manufacturing, Sales, Inventory, H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Screenshots, Log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Awareness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ION options: Phishing Awareness, Password Security, Data Privacy, Malware Prevention, Social Engineering, Insider Thre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Online Modules, Classroom Training, Webina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Security Reminder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