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c5a1e7cf130c0d5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rchitecture Diagra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ed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Type (Cloud/On-Premise/Hybrid) (SELECTION options: Cloud, On-Premis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odules Deployed (SELECTION options: Finance, Human Resources, Supply Chain Management, Manufacturing, Sales &amp; Distrib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 Ven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ule Configuration Gui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edger Setup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of Accounts Number Range S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s (SELECTION options: FIFO, LIFO, Weighted Ave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nfigur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ssess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(Sour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tra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trac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Steps Performed (SELECTION options: Address Formatting, Duplicate Record Removal, Data Type Con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esult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Approv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ccess Control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, Single Sign-On (S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Access Levels (SELECTION options: Finance, HR, Inventory, Sales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Failed Login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ndard (SELECTION options: AES-256, RSA, Triple D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B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Flo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Status (SELECTION options: Not Started, In Progress, Completed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ntegration Data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Ru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Manuals &amp; Training Mate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to the ERP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-Specific User Guides (e.g., Finance, HR, S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nly Used Keyboard Shortcuts (SELECTION options: Ctrl+C (Copy), Ctrl+V (Paste), Ctrl+S (Sav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Vide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ubleshooting FAQ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ining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knowledge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Purpose &amp; Business Con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Defined (SELECTION options: Revenue Growth, Customer Satisfaction, Operational Effici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port Outpu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fresh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Used for Reporting (SELECTION options: CRM, Manufacturing, Finance,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ormation Rules Doc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aster Recovery &amp; Business Continuity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isaster Recovery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 Pla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ystem Recovery Time (RT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Data Loss (R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Center Location (SELECTION options: On-Premise, Cloud Provider A, Cloud Provider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Recover First (SELECTION options: Finance, Sales, Manufacturing, Inven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Change Lo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hange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Modules (SELECTION options: Finance, Inventory, Sales, H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ct Information &amp; Suppor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RP Suppor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RP Suppor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or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ath (for urgent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ed Support Levels (e.g., Tier 1, Tier 2)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upport H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cident Report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Documentation Examples (e.g., ticket templat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