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95a1e7cf130c0d5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rver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or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Availabl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Version (SELECTION options: Windows Server 2019, Windows Server 2022, Linux (Specify Vers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er Reboo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cent Infrastructure Chang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bas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Query Execu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Memory Usag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west 5 Queries - Details (Query Text &amp; Execution Pl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Indexing Strategy - Revie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bas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base Connectio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Responsiv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Load Time (Home Scre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Processing Time (e.g., Order Cre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Time (Standard Repo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wser Used for Testing (SELECTION options: Chrome, Firefox, Edge, Safar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Used for Testing (SELECTION options: Desktop, Laptop, Tablet, Mob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I Performance Issu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ch Job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Start Time for Job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tart Time for Job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X Execu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Processed by Job 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Z Error Lo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A Status (SELECTION options: Success, Warning,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atch Job Execu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Accessing Reports Simultaneous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ported performance issues with rep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or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porting Tool Used (SELECTION options: Crystal Reports, Power BI, SAP BusinessObjec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port Download Time (Secon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urrent User Capac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ed Concurrent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eak Concurrent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Transaction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Environment? (SELECTION options: Production, Staging,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/Err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xecu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Logs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cent Error Lo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 Volume (La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o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ritical Error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Severity Levels Reviewed (Select All That Apply) (SELECTION options: Info, Warning, Err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Log Patt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s Enabled (SELECTION options: Password, Multi-Factor Authentication (MFA), Biometrics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 (RBAC) Implementation (SELECTION options: Fully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ity of Security Audits (SELECTION options: Daily, Weekly, Monthly, Quarterly, Annu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Integration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egration Error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tatus (e.g., Successful, Warning, Error) (SELECTION options: Successful, Warn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tegra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Integra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Log Fil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Ut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emory Utilization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Memory Utilization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sk I/O (MB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Us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nitori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