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17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885a1e7cf130c0d5d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Configur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Concurrent Users Allo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P System Mode (Production/Test/Development) (SELECTION options: Production, Test, Develo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File Upload Size (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Configuration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ystem Configuration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Time Zone Setting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dware Resource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CPU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le RAM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k I/O Speed (MB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Bandwidth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Type (SSD/HDD) (SELECTION options: SSD, HD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Hardware Bottleneck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dware Performance Repor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base Performance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Query Executio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west 5 Queries (SQL Tex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ex Fragment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 Storage Type (e.g., SSD, HDD) (SELECTION options: SSD, HDD, NV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 Buffer Cache Hit Rati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 Error Logs - Recent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work Configuration &amp; La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Network Latency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dwidth Availability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Topology (SELECTION options: LAN, WAN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Rules Impact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Segmentation (SELECTION options: None, Basic, Advanc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et Loss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ch Job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Concurrent Batch Job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tart Time (UTC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 Priority Level (SELECTION options: Low, Normal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u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Job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un Time (minut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 &amp; Dashboard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port Generatio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Format (Impact on Size) (SELECTION options: PDF, CSV, Exc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Accessing Dashboard Simultaneous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erformance Issu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(s) Used in Report/Dashboard (SELECTION options: Primary ERP Database, Data Warehouse, External AP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formance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 Code &amp; Integr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stom Code Functiona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ines of Custom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 Code Language/Platform (SELECTION options: ABAP, C#, Java, Pyth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Performance Bottlenecks Identified in Custom C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Snippe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Type (e.g., API, File Transfer) (SELECTION options: API, File Transfer, Database Link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urrent Use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Concurrent Users (Licens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ly Active Concurrent Us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Concurrent Users (Historical Da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Profile Type (e.g., Standard, Executive, Mobile) (SELECTION options: Standard, Executive, Mobil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Usage Time (Star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Usage Time (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current User Behavi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che Management &amp; Config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bal Cache TTL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che Entry Size Limit (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che Eviction Policy (SELECTION options: Least Recently Used (LRU), First In, First Out (FIFO), Least Frequently Used (LFU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cheable Modules/Entities (SELECTION options: Customer Data, Product Catalog, Order History, Pricing In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che Configuration Notes/Jus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Concurrent Cache Connection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Permissions Impac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with Admin privileg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ciple of Least Privilege Implemented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itive data access restricted by roles? (SELECTION options: Financial data, Customer data, Inventory data, HR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Factor Authentication (MFA) Enabled? (SELECTION options: Yes, No, Plan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missions Audit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