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d5a1e7cf130c0d5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ERP System Version and Modules in 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Business Objectives for the ERP Upgr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Upgrade Type (e.g., Full, Partial, Technical) (SELECTION options: Full Upgrade, Partial Upgrade, Technical Upgr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Key Business Processes to be Evalu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Modules to be Upgraded (SELECTION options: Finance, Human Resources, Supply Chain, Manufacturing, Sales &amp; Distribu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tibility &amp; Depend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Integrated 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Customiz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API, File Transfer, etc.) (SELECTION options: API, File Transfer, Database Lin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Custom Integration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 Integr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grade Path Compatibility Verifi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ssessment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 Count in Primary T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ords with Missing Required Fiel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Quality Issu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Tasks Required (Select all that apply) (SELECTION options: Standardization of Addresses, De-duplication of Records, Correction of Data Types, Validation against External Sources, Handling of Special Charac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Cleans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 (for Valid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ization Review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sto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s of Code Affec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Compatibility Status (SELECTION options: Compatible, Requires Modification, Incompatible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Source Cod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odification/Replace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dification/Replace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Core ERP Functionality (SELECTION options: No Impact, Minor Impact, Significant Impa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s Used (SELECTION options: Development, QA, Staging, Production (Limi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ression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Defect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igh Severity Defect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Status (SELECTION options: Pass, Fail, Blocked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xecution Repor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requir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s (SELECTION options: Online Modules, Instructor-Led Sessions, Quick Reference Guides, Video Tuto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Prepa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Communication Frequency (SELECTION options: Daily, Weekly, Bi-Week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Documents, Presenta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rver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erver CPU Utilization (%) Post-Upgr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rver RAM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erver RAM (GB) Post-Upgr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atabase Siz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Database Size (GB) Post-Upgr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Compatibility (SELECTION options: Compatible, Needs Update, Incompat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Sufficiency (SELECTION options: Sufficient, Needs Assessment, Insuffici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lback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ollback Trigger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-by-Step Rollback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llback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Rollback Star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llbac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Rollback Coordinator (SELECTION options: Team Member 1, Team Member 2, Team Memb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lan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Upgrade Monitor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sponse Tim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Business Processes Impacted (if any) (SELECTION options: Order Management, Inventory Control, Financial Reporting, Production Planning, Customer Relationship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t-Upgrade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ost-Upgrade Monitor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pgrade Success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Upgrad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