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05a1e7cf130c0d5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st Environment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 Allocated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 C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Set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(SELECTION options: Windows Server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Configuration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tional Testing - Core Mod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Order Crea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ue Dat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Selection (SELECTION options: Credit Card, Bank Transfer, C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/Comments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odes Applied (Select All) (SELECTION options: VAT, Sales Tax, G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ask Execu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Quantity in Stock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fter Transaction (Item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Det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Reconciliation Successfu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Verifi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ed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tegration Tes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s Encount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Logs, Screensho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conciliation Difference (if a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u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ccuracy Verification Method (SELECTION options: Manual Comparison, Automated Data Reconciliation, Third-Party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Output Review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ata Sources Verified (SELECTION options: Database, API, Flat F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Proces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User Role Assignment (SELECTION options: Correct, Incorrec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Password Complexity Policy Enforcement (SELECTION options: Enforced, Not Enforc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Account Lockout Threshold (Failed Login Attemp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Two-Factor Authentication (2FA) Implementation (SELECTION options: Enabled, Disab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tected Access Control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e Sensitivity of Data Access Permissions (SELECTION options: Appropriate, Too Permissive, Too Restri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&amp; Approvals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Initiated Successful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ot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Route Devia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Rules Applied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(UI) &amp; Usabili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Menu Cla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I Aesthetics &amp; Visual Appeal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Complete Key Task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Finding Information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UI elements are confusing or require improvement? (SELECTION options: Buttons, Forms, Tables, Reports, Search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ions for UI Improv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e Accessibilit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Type Tested (SELECTION options: iOS Smartphone, Android Smartphone, iOS Tablet, Android Tabl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Resolution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Resolution (H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vity (SELECTION options: Wi-Fi, 4G/LTE, Simulated Slow Net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/Bu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Mobile Usability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Handling &amp; System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common error encountered during tes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eps to reproduce the err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/Time Error occur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ystem's response to the err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areas (SELECTION options: Finance, Inventory, Sales, H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steps perform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