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USER ACCEPTANCE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ST ENVIRONMENT SETUP ---</text:span></text:p>
      <text:p text:style-name="P1"><text:span text:style-name="T2">[ ] Environment Name</text:span></text:p>
      <text:p text:style-name="P1"><text:span text:style-name="T2">[ ] Environment Description</text:span></text:p>
      <text:p text:style-name="P1"><text:span text:style-name="T2">[ ] RAM Allocated (GB)</text:span></text:p>
      <text:p text:style-name="P1"><text:span text:style-name="T2">[ ] CPU Cores</text:span></text:p>
      <text:p text:style-name="P1"><text:span text:style-name="T2">[ ] Environment Setup Date</text:span></text:p>
      <text:p text:style-name="P1"><text:span text:style-name="T2">[ ] Operating System (Windows Server, Linux)</text:span></text:p>
      <text:p text:style-name="P1"><text:span text:style-name="T2">[ ] Environment Configuration File</text:span></text:p>
      <text:p text:style-name="P1"/>
      <text:p text:style-name="P1"><text:span text:style-name="T1">--- FUNCTIONAL TESTING - CORE MODULES ---</text:span></text:p>
      <text:p text:style-name="P1"><text:span text:style-name="T2">[ ] Sales Order Creation Quantity</text:span></text:p>
      <text:p text:style-name="P1"><text:span text:style-name="T2">[ ] Invoice Due Date Verification</text:span></text:p>
      <text:p text:style-name="P1"><text:span text:style-name="T2">[ ] Payment Method Selection (Credit Card, Bank Transfer, Cash)</text:span></text:p>
      <text:p text:style-name="P1"><text:span text:style-name="T2">[ ] Order Notes/Comments Verification</text:span></text:p>
      <text:p text:style-name="P1"><text:span text:style-name="T2">[ ] Inventory Quantity on Hand</text:span></text:p>
      <text:p text:style-name="P1"><text:span text:style-name="T2">[ ] Tax Codes Applied (Select All) (VAT, Sales Tax, GST)</text:span></text:p>
      <text:p text:style-name="P1"><text:span text:style-name="T2">[ ] Scheduled Task Execution Time</text:span></text:p>
      <text:p text:style-name="P1"/>
      <text:p text:style-name="P1"><text:span text:style-name="T1">--- DATA INTEGRITY VERIFICATION ---</text:span></text:p>
      <text:p text:style-name="P1"><text:span text:style-name="T2">[ ] Initial Quantity in Stock (Item A)</text:span></text:p>
      <text:p text:style-name="P1"><text:soft-page-break/><text:span text:style-name="T2">[ ] Quantity After Transaction (Item A)</text:span></text:p>
      <text:p text:style-name="P1"><text:span text:style-name="T2">[ ] Quantity Discrepancy Detected? (Yes, No)</text:span></text:p>
      <text:p text:style-name="P1"><text:span text:style-name="T2">[ ] Discrepancy Amount (If Applicable)</text:span></text:p>
      <text:p text:style-name="P1"><text:span text:style-name="T2">[ ] Discrepancy Description (If Applicable)</text:span></text:p>
      <text:p text:style-name="P1"><text:span text:style-name="T2">[ ] Account Reconciliation Successful? (Yes, No)</text:span></text:p>
      <text:p text:style-name="P1"><text:span text:style-name="T2">[ ] Transaction Date Verified</text:span></text:p>
      <text:p text:style-name="P1"/>
      <text:p text:style-name="P1"><text:span text:style-name="T1">--- INTEGRATION TESTING ---</text:span></text:p>
      <text:p text:style-name="P1"><text:span text:style-name="T2">[ ] Number of Transactions Processed</text:span></text:p>
      <text:p text:style-name="P1"><text:span text:style-name="T2">[ ] Integration Tested (Yes/No) (Yes, No)</text:span></text:p>
      <text:p text:style-name="P1"><text:span text:style-name="T2">[ ] Detailed Integration Test Results</text:span></text:p>
      <text:p text:style-name="P1"><text:span text:style-name="T2">[ ] Error Messages Encountered? (Yes, No)</text:span></text:p>
      <text:p text:style-name="P1"><text:span text:style-name="T2">[ ] Supporting Documentation (Logs, Screenshots)</text:span></text:p>
      <text:p text:style-name="P1"><text:span text:style-name="T2">[ ] Data Reconciliation Difference (if any)</text:span></text:p>
      <text:p text:style-name="P1"/>
      <text:p text:style-name="P1"><text:span text:style-name="T1">--- REPORTING &amp; ANALYTICS VALIDATION ---</text:span></text:p>
      <text:p text:style-name="P1"><text:span text:style-name="T2">[ ] Report Run Time (seconds)</text:span></text:p>
      <text:p text:style-name="P1"><text:span text:style-name="T2">[ ] Report Accuracy Verification Method (Manual Comparison, Automated Data Reconciliation, Third-Party Validation)</text:span></text:p>
      <text:p text:style-name="P1"><text:span text:style-name="T2">[ ] Report Output Review Comments</text:span></text:p>
      <text:p text:style-name="P1"><text:span text:style-name="T2">[ ] Report Validation Date</text:span></text:p>
      <text:p text:style-name="P1"><text:span text:style-name="T2">[ ] Report Data Sources Verified (Database, API, Flat File)</text:span></text:p>
      <text:p text:style-name="P1"><text:span text:style-name="T2">[ ] Number of Records Processed</text:span></text:p>
      <text:p text:style-name="P1"/>
      <text:p text:style-name="P1"><text:span text:style-name="T1">--- SECURITY &amp; ACCESS CONTROL TESTING ---</text:span></text:p>
      <text:p text:style-name="P1"><text:span text:style-name="T2">[ ] Verify User Role Assignment (Correct, Incorrect, N/A)</text:span></text:p>
      <text:p text:style-name="P1"><text:span text:style-name="T2">[ ] Confirm Password Complexity Policy Enforcement (Enforced, Not Enforced, N/A)</text:span></text:p>
      <text:p text:style-name="P1"><text:soft-page-break/><text:span text:style-name="T2">[ ] Verify Account Lockout Threshold (Failed Login Attempts)</text:span></text:p>
      <text:p text:style-name="P1"><text:span text:style-name="T2">[ ] Confirm Two-Factor Authentication (2FA) Implementation (Enabled, Disabled, N/A)</text:span></text:p>
      <text:p text:style-name="P1"><text:span text:style-name="T2">[ ] Describe any detected Access Control Anomalies</text:span></text:p>
      <text:p text:style-name="P1"><text:span text:style-name="T2">[ ] Validate Sensitivity of Data Access Permissions (Appropriate, Too Permissive, Too Restrictive)</text:span></text:p>
      <text:p text:style-name="P1"/>
      <text:p text:style-name="P1"><text:span text:style-name="T1">--- WORKFLOW &amp; APPROVALS TESTING ---</text:span></text:p>
      <text:p text:style-name="P1"><text:span text:style-name="T2">[ ] Workflow Initiated Successfully? (Yes, No, Not Applicable)</text:span></text:p>
      <text:p text:style-name="P1"><text:span text:style-name="T2">[ ] Approver Notified? (Yes, No, N/A)</text:span></text:p>
      <text:p text:style-name="P1"><text:span text:style-name="T2">[ ] Approval Start Date</text:span></text:p>
      <text:p text:style-name="P1"><text:span text:style-name="T2">[ ] Approval Completion Date</text:span></text:p>
      <text:p text:style-name="P1"><text:span text:style-name="T2">[ ] Approval Route Deviation Count</text:span></text:p>
      <text:p text:style-name="P1"><text:span text:style-name="T2">[ ] Workflow Comments/Notes</text:span></text:p>
      <text:p text:style-name="P1"><text:span text:style-name="T2">[ ] Approval Rules Applied Correctly? (Yes, No, N/A)</text:span></text:p>
      <text:p text:style-name="P1"><text:span text:style-name="T2">[ ] Tester Signature</text:span></text:p>
      <text:p text:style-name="P1"/>
      <text:p text:style-name="P1"><text:span text:style-name="T1">--- USER INTERFACE (UI) &amp; USABILITY TESTING ---</text:span></text:p>
      <text:p text:style-name="P1"><text:span text:style-name="T2">[ ] Navigation Menu Clarity</text:span></text:p>
      <text:p text:style-name="P1"><text:span text:style-name="T2">[ ] Overall UI Aesthetics &amp; Visual Appeal Feedback</text:span></text:p>
      <text:p text:style-name="P1"><text:span text:style-name="T2">[ ] Average Time to Complete Key Task (minutes)</text:span></text:p>
      <text:p text:style-name="P1"><text:span text:style-name="T2">[ ] Ease of Finding Information (Very Easy, Easy, Neutral, Difficult, Very Difficult)</text:span></text:p>
      <text:p text:style-name="P1"><text:span text:style-name="T2">[ ] Which UI elements are confusing or require improvement? (Buttons, Forms, Tables, Reports, Search Functionality)</text:span></text:p>
      <text:p text:style-name="P1"><text:span text:style-name="T2">[ ] Suggestions for UI Improvements</text:span></text:p>
      <text:p text:style-name="P1"/>
      <text:p text:style-name="P1"><text:span text:style-name="T1">--- MOBILE ACCESSIBILITY VALIDATION ---</text:span></text:p>
      <text:p text:style-name="P1"><text:span text:style-name="T2">[ ] Device Type Tested (iOS Smartphone, Android Smartphone, iOS Tablet, Android Tablet)</text:span></text:p>
      <text:p text:style-name="P1"><text:span text:style-name="T2">[ ] Screen Resolution (Width)</text:span></text:p>
      <text:p text:style-name="P1"><text:soft-page-break/><text:span text:style-name="T2">[ ] Screen Resolution (Height)</text:span></text:p>
      <text:p text:style-name="P1"><text:span text:style-name="T2">[ ] Network Connectivity (Wi-Fi, 4G/LTE, Simulated Slow Network)</text:span></text:p>
      <text:p text:style-name="P1"><text:span text:style-name="T2">[ ] Observed Issues/Bugs</text:span></text:p>
      <text:p text:style-name="P1"><text:span text:style-name="T2">[ ] Overall Mobile Usability (Excellent, Good, Fair, Poor)</text:span></text:p>
      <text:p text:style-name="P1"/>
      <text:p text:style-name="P1"><text:span text:style-name="T1">--- ERROR HANDLING &amp; SYSTEM RECOVERY ---</text:span></text:p>
      <text:p text:style-name="P1"><text:span text:style-name="T2">[ ] Describe a common error encountered during testing.</text:span></text:p>
      <text:p text:style-name="P1"><text:span text:style-name="T2">[ ] Document steps to reproduce the error.</text:span></text:p>
      <text:p text:style-name="P1"><text:span text:style-name="T2">[ ] Error code (if applicable)</text:span></text:p>
      <text:p text:style-name="P1"><text:span text:style-name="T2">[ ] Date/Time Error occurred</text:span></text:p>
      <text:p text:style-name="P1"><text:span text:style-name="T2">[ ] Describe the system's response to the error.</text:span></text:p>
      <text:p text:style-name="P1"><text:span text:style-name="T2">[ ] Impacted areas (Finance, Inventory, Sales, HR, Other)</text:span></text:p>
      <text:p text:style-name="P1"><text:span text:style-name="T2">[ ] Recovery steps performed (if any)</text:span></text:p>
      <text:p text:style-name="P1"><text:span text:style-name="T2">[ ] Test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user-acceptanc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6.931000000</meta:creation-date>
    <dc:date>2026-06-22T10:25:46.931000000</dc:date>
    <meta:document-statistic meta:table-count="0" meta:image-count="0" meta:object-count="0" meta:page-count="4" meta:paragraph-count="83" meta:word-count="581" meta:character-count="3688" meta:non-whitespace-character-count="3190"/>
    <meta:generator>LibreOffice/24.2.7.2$Linux_X86_64 LibreOffice_project/420$Build-2</meta:generator>
  </office:meta>
</office:document-meta>
</file>