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65a1e7cf130c0d5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aining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kill Levels (Current ERP Experience) (SELECTION options: Beginner, Intermediate, Advanced, No Exper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aining Need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eeds 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earning Style Considerations (e.g., visual, auditory, kinesthetic) (SELECTION options: Visual, Auditory, Kinesthetic, Mixed/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kill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Content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Live Online, In-Person, Self-Paced E-Learning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S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ession Length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Used (SELECTION options: Presentations, Videos, Interactive Simulations, Job A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raining Pres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Based Training Mo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Completion: Order Processing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Completion: Inventory Management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Completion: Financial Reporting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Quiz (Order Process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Inventory Manage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er Performance (Sales Modu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Environmen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System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Training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raining Environment Refre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vironment Access Instruction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vironment Accessibility (e.g., VPN, Dedicated) (SELECTION options: VPN, Dedicated Network, Web Brow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ining Environment Performance/St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aff Available During Train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aining Evalua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Satisfaction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training content relevant to your rol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re the most valuable aspects of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uggestions do you have for improving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confident using the new ERP feature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completing training tasks (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doption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ctively Using ER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elp Desk Tickets Related to ER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Proficiency Level (Self-Assessment) (SELECTION options: Beginner, Intermediate, Adv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Users Are Struggling With (SELECTION options: Finance, Inventory, Sales, Manufacturing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ort Inter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Support Inter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ser Satisfaction (Post-Support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for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mmunication Roll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Intranet, Team Meetings, Company Newsletter, Posters/Fly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ea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Frequency (e.g., Weekly, Bi-Weekly)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mmunication Message (Draf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Users Actively Using ER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Complete Key Tasks (Post-Tr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Tickets Related to ERP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ser Satisfaction (1-5 Scale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try Error Rate (Post-Tr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Related to ERP Adop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