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USER TRAINING &amp; ADOP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RAINING PLANNING &amp; ASSESSMENT ---</text:span></text:p>
      <text:p text:style-name="P1"><text:span text:style-name="T2">[ ] Number of Users Requiring Training</text:span></text:p>
      <text:p text:style-name="P1"><text:span text:style-name="T2">[ ] User Skill Levels (Current ERP Experience) (Beginner, Intermediate, Advanced, No Experience)</text:span></text:p>
      <text:p text:style-name="P1"><text:span text:style-name="T2">[ ] Specific Training Needs Identified</text:span></text:p>
      <text:p text:style-name="P1"><text:span text:style-name="T2">[ ] Training Needs Assessment Completion Date</text:span></text:p>
      <text:p text:style-name="P1"><text:span text:style-name="T2">[ ] Primary Learning Style Considerations (e.g., visual, auditory, kinesthetic) (Visual, Auditory, Kinesthetic, Mixed/Unknown)</text:span></text:p>
      <text:p text:style-name="P1"><text:span text:style-name="T2">[ ] Notes/Comments on Skill Assessment</text:span></text:p>
      <text:p text:style-name="P1"/>
      <text:p text:style-name="P1"><text:span text:style-name="T1">--- TRAINING CONTENT &amp; DELIVERY ---</text:span></text:p>
      <text:p text:style-name="P1"><text:span text:style-name="T2">[ ] Training Delivery Method (Live Online, In-Person, Self-Paced E-Learning, Hybrid)</text:span></text:p>
      <text:p text:style-name="P1"><text:span text:style-name="T2">[ ] Number of Training Sessions</text:span></text:p>
      <text:p text:style-name="P1"><text:span text:style-name="T2">[ ] Training Start Date</text:span></text:p>
      <text:p text:style-name="P1"><text:span text:style-name="T2">[ ] Typical Session Length (hours)</text:span></text:p>
      <text:p text:style-name="P1"><text:span text:style-name="T2">[ ] Content Formats Used (Presentations, Videos, Interactive Simulations, Job Aids)</text:span></text:p>
      <text:p text:style-name="P1"><text:span text:style-name="T2">[ ] Brief Description of Training Materials</text:span></text:p>
      <text:p text:style-name="P1"><text:span text:style-name="T2">[ ] Sample Training Presentation (Optional)</text:span></text:p>
      <text:p text:style-name="P1"/>
      <text:p text:style-name="P1"><text:span text:style-name="T1">--- ROLE-BASED TRAINING MODULES ---</text:span></text:p>
      <text:p text:style-name="P1"><text:span text:style-name="T2">[ ] Module Completion: Order Processing (Complete, In Progress, Not Started)</text:span></text:p>
      <text:p text:style-name="P1"><text:span text:style-name="T2">[ ] Module Completion: Inventory Management (Complete, In Progress, Not Started)</text:span></text:p>
      <text:p text:style-name="P1"><text:soft-page-break/><text:span text:style-name="T2">[ ] Module Completion: Financial Reporting (Complete, In Progress, Not Started)</text:span></text:p>
      <text:p text:style-name="P1"><text:span text:style-name="T2">[ ] Score on Post-Training Quiz (Order Processing)</text:span></text:p>
      <text:p text:style-name="P1"><text:span text:style-name="T2">[ ] Date of Training Completion (Inventory Management)</text:span></text:p>
      <text:p text:style-name="P1"><text:span text:style-name="T2">[ ] Notes on User Performance (Sales Module)</text:span></text:p>
      <text:p text:style-name="P1"/>
      <text:p text:style-name="P1"><text:span text:style-name="T1">--- TRAINING ENVIRONMENT &amp; RESOURCES ---</text:span></text:p>
      <text:p text:style-name="P1"><text:span text:style-name="T2">[ ] Number of Training Systems Available</text:span></text:p>
      <text:p text:style-name="P1"><text:span text:style-name="T2">[ ] Physical Training Location(s)</text:span></text:p>
      <text:p text:style-name="P1"><text:span text:style-name="T2">[ ] Scheduled Training Environment Refresh Date</text:span></text:p>
      <text:p text:style-name="P1"><text:span text:style-name="T2">[ ] Training Environment Access Instructions Document</text:span></text:p>
      <text:p text:style-name="P1"><text:span text:style-name="T2">[ ] Training Environment Accessibility (e.g., VPN, Dedicated) (VPN, Dedicated Network, Web Browser)</text:span></text:p>
      <text:p text:style-name="P1"><text:span text:style-name="T2">[ ] Notes on Training Environment Performance/Stability</text:span></text:p>
      <text:p text:style-name="P1"><text:span text:style-name="T2">[ ] Number of Support Staff Available During Training</text:span></text:p>
      <text:p text:style-name="P1"/>
      <text:p text:style-name="P1"><text:span text:style-name="T1">--- POST-TRAINING EVALUATION &amp; FEEDBACK ---</text:span></text:p>
      <text:p text:style-name="P1"><text:span text:style-name="T2">[ ] Overall Training Satisfaction (1-5, 5=Excellent)</text:span></text:p>
      <text:p text:style-name="P1"><text:span text:style-name="T2">[ ] Was the training content relevant to your role? (Yes, No, Somewhat)</text:span></text:p>
      <text:p text:style-name="P1"><text:span text:style-name="T2">[ ] What were the most valuable aspects of the training?</text:span></text:p>
      <text:p text:style-name="P1"><text:span text:style-name="T2">[ ] What suggestions do you have for improving the training?</text:span></text:p>
      <text:p text:style-name="P1"><text:span text:style-name="T2">[ ] Do you feel confident using the new ERP features? (Yes, No, Somewhat)</text:span></text:p>
      <text:p text:style-name="P1"><text:span text:style-name="T2">[ ] Time spent completing training tasks (in hours)</text:span></text:p>
      <text:p text:style-name="P1"/>
      <text:p text:style-name="P1"><text:span text:style-name="T1">--- USER ADOPTION MONITORING &amp; SUPPORT ---</text:span></text:p>
      <text:p text:style-name="P1"><text:span text:style-name="T2">[ ] Number of Users Actively Using ERP</text:span></text:p>
      <text:p text:style-name="P1"><text:span text:style-name="T2">[ ] Number of Help Desk Tickets Related to ERP</text:span></text:p>
      <text:p text:style-name="P1"><text:span text:style-name="T2">[ ] User Proficiency Level (Self-Assessment) (Beginner, Intermediate, Advanced)</text:span></text:p>
      <text:p text:style-name="P1"><text:soft-page-break/><text:span text:style-name="T2">[ ] Modules Users Are Struggling With (Finance, Inventory, Sales, Manufacturing, HR)</text:span></text:p>
      <text:p text:style-name="P1"><text:span text:style-name="T2">[ ] Last Support Interaction Date</text:span></text:p>
      <text:p text:style-name="P1"><text:span text:style-name="T2">[ ] Notes from Support Interactions</text:span></text:p>
      <text:p text:style-name="P1"><text:span text:style-name="T2">[ ] Overall User Satisfaction (Post-Support) (Very Satisfied, Satisfied, Neutral, Dissatisfied, Very Dissatisfied)</text:span></text:p>
      <text:p text:style-name="P1"/>
      <text:p text:style-name="P1"><text:span text:style-name="T1">--- CHANGE MANAGEMENT COMMUNICATION ---</text:span></text:p>
      <text:p text:style-name="P1"><text:span text:style-name="T2">[ ] Executive Summary for Communication</text:span></text:p>
      <text:p text:style-name="P1"><text:span text:style-name="T2">[ ] Communication Plan Start Date</text:span></text:p>
      <text:p text:style-name="P1"><text:span text:style-name="T2">[ ] First Communication Rollout Date</text:span></text:p>
      <text:p text:style-name="P1"><text:span text:style-name="T2">[ ] Communication Channels Used (Email, Intranet, Team Meetings, Company Newsletter, Posters/Flyers)</text:span></text:p>
      <text:p text:style-name="P1"><text:span text:style-name="T2">[ ] Communication Lead Name</text:span></text:p>
      <text:p text:style-name="P1"><text:span text:style-name="T2">[ ] Communication Frequency (e.g., Weekly, Bi-Weekly) (Daily, Weekly, Bi-Weekly, Monthly)</text:span></text:p>
      <text:p text:style-name="P1"><text:span text:style-name="T2">[ ] Sample Communication Message (Draft)</text:span></text:p>
      <text:p text:style-name="P1"/>
      <text:p text:style-name="P1"><text:span text:style-name="T1">--- PERFORMANCE METRICS &amp; REPORTING ---</text:span></text:p>
      <text:p text:style-name="P1"><text:span text:style-name="T2">[ ] Percentage of Users Actively Using ERP</text:span></text:p>
      <text:p text:style-name="P1"><text:span text:style-name="T2">[ ] Average Time to Complete Key Tasks (Post-Training)</text:span></text:p>
      <text:p text:style-name="P1"><text:span text:style-name="T2">[ ] Number of Support Tickets Related to ERP Usage</text:span></text:p>
      <text:p text:style-name="P1"><text:span text:style-name="T2">[ ] Overall User Satisfaction (1-5 Scale) (1 - Very Dissatisfied, 2 - Dissatisfied, 3 - Neutral, 4 - Satisfied, 5 - Very Satisfied)</text:span></text:p>
      <text:p text:style-name="P1"><text:span text:style-name="T2">[ ] Data Entry Error Rate (Post-Training)</text:span></text:p>
      <text:p text:style-name="P1"><text:span text:style-name="T2">[ ] Date of Last Performance Review Related to ERP Adop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user-training-adop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2.036000000</meta:creation-date>
    <dc:date>2026-06-22T10:25:32.036000000</dc:date>
    <meta:document-statistic meta:table-count="0" meta:image-count="0" meta:object-count="0" meta:page-count="3" meta:paragraph-count="66" meta:word-count="552" meta:character-count="3678" meta:non-whitespace-character-count="3192"/>
    <meta:generator>LibreOffice/24.2.7.2$Linux_X86_64 LibreOffice_project/420$Build-2</meta:generator>
  </office:meta>
</office:document-meta>
</file>