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a5a1e7cf130c0d5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ndor Selection &amp; Onboa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ERP Requirements &amp;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Model (Cloud, On-Premise, Hybrid) (SELECTION options: Cloud, On-Premis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unctional Modules Required (SELECTION options: Finance, Human Resources, Supply Chain Management, Manufacturing, Customer Relationship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FP/Vendor Proposal Rele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roposal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Vendor Screening Criter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Review &amp;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Servic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erm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ing Model (e.g., per user, subscrip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&amp; Sched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Clause Review (SELECTION options: Acceptable, Needs Revision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endor financia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Level Agreement (SLA)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time Percentag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 Compliance Status (SELECTION options: Compliant, Minor Deviation, Major Deviation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SLA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Reporting &amp; Revie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Percentage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Key Transac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ate (Last Reporting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erformance Metric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endor Performance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tion Items from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erformance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ionship Management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cheduled Meet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Channel (SELECTION options: Email, Phone, Video Conference, Dedicated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lationship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mmunication &amp;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elationship Satisfaction (1-5) (SELECTION options: 1 - Very Dissatisfied, 2 - Dissatisfied, 3 - Neutral, 4 - Satisfied, 5 - Very 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Key Contact Pers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mpliance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Security Framework Certification (e.g., ISO 27001, SOC 2) (SELECTION options: ISO 27001, SOC 2, Othe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's Security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Audits Performed Annually by Ven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Latest Security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Industry-Specific Regulations (e.g., HIPAA, GDPR) (SELECTION options: HIPAA, GDPR, CCPA, Other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Annual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Debt-to-Equity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Credit Score (if avail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Financial Stability Rating (e.g., Standard &amp; Poor's, Moody's) (SELECTION options: AAA, AA, A, BBB, BB, B, Below B, Not 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nancial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ancial Risk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verage Adequacy (SELECTION options: Adequate, Marginal, Inadequ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t Strategy &amp; Transi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Exit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s for Vendor Transition/Ter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ion Type (SELECTION options: To Another ERP System, To In-House Solution, Phased Transition, Complete Ter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igration Strategy &amp;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ckup and Archival Plan (uploaded docu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for End Us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ion Responsibility (Internal Team or External Consultant) (SELECTION options: Internal Team, External Consultant, Hybrid Approa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&amp; Compli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Financial, Security, Performance,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inding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por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Framework Compliance (SELECTION options: SOC 2, GDPR, HIPAA, PCI D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Non-Compliances &amp; Remediation Pla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ovation &amp; Future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&amp;D Investment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Roadmap for Next 3-5 Yea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Commitment to Emerging Technologies (AI, ML, Cloud) (SELECTION options: High, Medium, Low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merging Technologies are Prioritized by the Vendor? (SELECTION options: Artificial Intelligence (AI), Machine Learning (ML), Blockchain, Internet of Things (IoT), Edge Compu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novation Review with Ven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's Innovation Strategy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