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25a1e7cf130c0d5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sion Control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version control philosophy (e.g., branching strategy, tagging conven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rsion Control System Used: (SELECTION options: Git, SV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Concurrent Branches Allow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hanges Requiring Formal Version Control: (SELECTION options: Code Modifications, Configuration Changes, Database Schema Changes, Integration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rsion Control Strategy Review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of Current Ver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Level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rrent Vers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jor Customizations in this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File Backu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Request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Module(s) (SELECTION options: Finance, Supply Chain, Human Resources, Manufacturing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Documents (SELECTION options: Design Document, Test Plan, User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Recove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Description (e.g., offsite sto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test Backup Configuratio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ization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to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er Responsible (SELECTION options: Developer 1, Developer 2, Develop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Code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usto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ffected (SELECTION options: Finance, HR, Sales, Inven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grade Planning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Upgrad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pgrade Duration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grade Method (SELECTION options: Automated Upgrade, Manual Upgrade, Phased Up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grade Scope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Modules (SELECTION options: Finance, Human Resources, Supply Chain, Manufacturing, Sales &amp;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Upgrade System Back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lback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llback Plan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ollbac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llbac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llback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Lead Contact (SELECTION options: Contact 1, Contact 2, Contac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Verification Steps After Roll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ollback System Backup (Confirm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velopment Environ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ing Environ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ion Environ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Access Control Method (SELECTION options: Role-Based Access, Individual Permission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 Naming Conv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Monitoring Tools Used (SELECTION options: CPU Usage Monitoring, Memory Usage Monitoring, Disk Space Monitoring, Network Latency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Configuratio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e Reposi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Branch Size Limit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Branch Types (e.g., Feature, Release, Hotfix) (SELECTION options: Feature, Release, Hotfix, Bugf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Access Control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si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Contribution Guideli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System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Control System in Use (SELECTION options: Git, SV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ching Strategy Number of Allowed Bran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Stages Requiring Version Control (SELECTION options: Development, Test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ng Conventions for Branches/T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de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