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f5a1e7cf130c0d5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kflow Identifica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business objective this workflow suppor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primary business function affected by this workflow (e.g., Order Management, Inventory, Finance). (SELECTION options: Order Management, Inventory Management, Finance &amp; Accounting, Manufacturing, Supply Chain, Human Resour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urrent annual cost of this workflow (in 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otential cost savings with optimization (in 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current workflow status.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workflow optimiz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departments involved in this workflow. (SELECTION options: Sales, Marketing, Operations, Finance, I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Stat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ycle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Bottlenecks/Pai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ystem Used (If Multiple) (SELECTION options: ERP Module A, ERP Module B, Third-Party Integration, Manual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orkflow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Redesign &amp; Simp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process steps in det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d describe bottlenecks or pai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process ste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process simplification (SELECTION options: Elimination, Combination, Reordering, Automation sugges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posed simplified process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processing time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on data accuracy (SELECTION options: Positive, Negative, Neutr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mation &amp; Integration Opportu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asks for Robotic Process Automation (RPA) (SELECTION options: Data Entry, Invoice Processing, Report Generation, Order Fulfillment, Inventory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RP Modules could benefit from API Integration? (SELECTION options: CRM, eCommerce, SCM, Payment Gateway, Marketing Auto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Saved (hours/week) through Autom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Integration Method (if applicable) (SELECTION options: Direct API, Middleware, File Transfer (SFT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utomation Scop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e &amp; Responsibility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Owner (Primary) (SELECTION options: Finance, Operations, Sales, IT, Human Resour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Approver(s) (SELECTION options: Department Head, Manager, Execu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Owner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wner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act for Workflow Sup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Involved (SELECTION options: Sales, Marketing, Finance, Ope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Contact (for issu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&amp; Custo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Trigger Type (SELECTION options: Manual, Scheduled, Event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Limit (for automated approva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Tasks (SELECTION options: Email Notifications, Record Creation, Data Validation, Report Gen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ask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Scripting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Record Status (SELECTION options: Draft, Pending Approval, Approv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Ado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Workflow Overview, System Navigation, Data Entry Procedures, Reporting &amp; Analytics, Troubleshoo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raining Effectiveness (Scale of 1-5) (SELECTION options: 1 - Very Poor, 2 - Poo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Required Post Training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Scenario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fect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Defect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vironment Status (SELECTION options: Production-Like, Development, Sandbo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alidation Ru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Areas Validated (Select all that apply) (SELECTION options: Module A, Module B, Integration with System X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st Results and Key Fin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orkflow Completion Tim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orkflow Completion Time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orkflow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Performance Status (SELECTION options: On Track, Needs Improvement, At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Workflow Changes &amp;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Workflow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Knowledge Transf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Process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Diagram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Base Location (SELECTION options: Shared Drive, Wiki, Intran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Workflow Ques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