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6a3c73f1a3e3e2e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/Anlagen-I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treppe/Fließband Typ (SELECTION options: Rolltreppe, Beweglicher Gang (Horizontal), Beweglicher Laufsteg (Geneig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lagen-/Geräte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Inspek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nehmen/Abteil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elle Inspektion – Rolltreppen-/Fließbandkonstru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treppe/Fließband I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aulicher Zustand: (SELECTION options: Ausgezeichnet, Gut, Fair, Arm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sichtbare Beschädigung an der Struktur (z. B. Risse, Rost, Korrosio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baulichen Mängeln (falls vorhanden) hochladen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senheit von Rost/Korrosion: (SELECTION options: Keiner, Klein, Mäßig, Sch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Rissbreite (falls zutreffend) (m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tützen: (SELECTION options: Gut, Fair, Arm, Muss repar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Mängel an dem Gehäuse oder den Balustrade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ppenstufe/Tritt und Handlauf-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tt/Stufenzustand (1-5, 1=Exzellent, 5=stark abgenutz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erscheinungen an Trittstufe/Treppenstufe festgestellt? (SELECTION options: Risse, Chips, Lockere Schritte, Abgenutzte Kanten, Deformation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änder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änderprobleme? (SELECTION options: locker, Beschädigt, Fehlausgerichtet, Keine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Problemen mit Geländer/Stufe/Trittflä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tschlupf an Treppenstufe/Tritt beobachte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Dokumentation von Problemen an Stufen/Trittflächen oder Geländer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auf-Integritäts-Score (1-5, 1=Exzellent, 5=Kritisc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mm- und Ketten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Kammzähnne (Bewertung 1-5, 1=Sehr gut, 5=Starker Verschlei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Zähnenschäden, Risse oder fehlende Zähn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ttengliederzahl (Überprüfung anhand der Herstellerangab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Kettkorrosion, Verbiegungen oder Schä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ttenspannung (ausreichend, straff, locker) (SELECTION options: Ausreichend, Eng, Loc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utz/Verunreinigung an Kamm/Kette (Alle zutreffenden auswählen) (SELECTION options: Staub, Papier, Stoff, Metall, Organische Materie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-/Kettenreinigungsmethod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riebssystem-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en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stromstärk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iebeö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iebeöl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men/Kette Zustand (SELECTION options: Neu/Exzellent, Gut, Fair, Schlecht –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äusche oder Vibrationen, die mit dem Antriebssystem zusammenhäng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Getriebeöl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Komponenten des Antriebsstrangs beifü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vorrichtungen und Not-A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-Aus-Taster – Visueller Zustand (SELECTION options: Ausgezeichnet, Gut, Fair, Arm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-Aus-Taster – Funktion (Betätigung und Loslassen) (SELECTION options: Pass, Fehlschlag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prüften Not-Aus-Tas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Rock- und Seitenbürstensatzes (SELECTION options: Unversehrt und richtig positioniert, Leichter Schaden, Erheblicher Schaden, Vermis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r Sicherheitssensoren (SELECTION options: Pass, Fehlschlag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Beobachtungen zu Sicherheitsvorri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 des Sicherheitsgerä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-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stro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iebeöl-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rahtungs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ungsanschluss (SELECTION options: Sichern, locker, Korrodiert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elektrischen Bautei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tplan (falls verfügba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mierung &amp;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m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s verwendeten Schmiermittels (z. B. Liter/Un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verwendeten Schmiermittels (SELECTION options: Lithiumfett, Synthetisches Fett, Sonstiges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Schmierungseffizienz (z. B. einfache Auftragung, Zustand des Schmierstoff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orbeugenden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urchgeführten Wartungsarbeiten (z. B. Riemenprüfung, Zahnradrein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 durchgeführt von (Intern/Extern) (SELECTION options: Internes Wartungsteam, Externer Auftragneh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nachweise/Rechnungen hochlad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usch- und Vibrations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spegel (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rmpegel beschreiben (SELECTION options: Normal, Leicht erhöht, Erhöht, Übermäß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äus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ungewöhnlicher Vibra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spürbar für Benutzer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s ungewöhnlichen Geräusches (Hz – falls identifizierba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ilderung und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Warnschilder vorhanden und gut lesbar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Not-Aus-Anweisungen klar und gut sichtbar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höh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Sichtbarkeit oder zum Zustand der Beschil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lokaler Vorschriften? (SELECTION options: Ja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de-Konformitä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Einhaltung (z. B. Genehmigungen, Inspektionsbericht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