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ROLLTREPPEN UND BEWEGLICHE LAUFSTE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Inspektionsdatum</text:span></text:p>
      <text:p text:style-name="P1"><text:span text:style-name="T2">[ ] Inspektionszeit</text:span></text:p>
      <text:p text:style-name="P1"><text:span text:style-name="T2">[ ] Standort/Anlagen-ID</text:span></text:p>
      <text:p text:style-name="P1"><text:span text:style-name="T2">[ ] Rolltreppe/Fließband Typ (Rolltreppe, Beweglicher Gang (Horizontal), Beweglicher Laufsteg (Geneigte))</text:span></text:p>
      <text:p text:style-name="P1"><text:span text:style-name="T2">[ ] Anlagen-/Gerätenummer</text:span></text:p>
      <text:p text:style-name="P1"><text:span text:style-name="T2">[ ] Name des Inspektors</text:span></text:p>
      <text:p text:style-name="P1"><text:span text:style-name="T2">[ ] Unternehmen/Abteilung</text:span></text:p>
      <text:p text:style-name="P1"/>
      <text:p text:style-name="P1"><text:span text:style-name="T1">--- VISUELLE INSPEKTION – ROLLTREPPEN-/FLIESSBANDKONSTRUKTION ---</text:span></text:p>
      <text:p text:style-name="P1"><text:span text:style-name="T2">[ ] Rolltreppe/Fließband ID:</text:span></text:p>
      <text:p text:style-name="P1"><text:span text:style-name="T2">[ ] Gesamtbaulicher Zustand: (Ausgezeichnet, Gut, Fair, Arm, Unsicher)</text:span></text:p>
      <text:p text:style-name="P1"><text:span text:style-name="T2">[ ] Beschreiben Sie jegliche sichtbare Beschädigung an der Struktur (z. B. Risse, Rost, Korrosion):</text:span></text:p>
      <text:p text:style-name="P1"><text:span text:style-name="T2">[ ] Fotos von baulichen Mängeln (falls vorhanden) hochladen:</text:span></text:p>
      <text:p text:style-name="P1"><text:span text:style-name="T2">[ ] Anwesenheit von Rost/Korrosion: (Keiner, Klein, Mäßig, Schwer)</text:span></text:p>
      <text:p text:style-name="P1"><text:soft-page-break/><text:span text:style-name="T2">[ ] Maximale Rissbreite (falls zutreffend) (mm):</text:span></text:p>
      <text:p text:style-name="P1"><text:span text:style-name="T2">[ ] Zustand der Stützen: (Gut, Fair, Arm, Muss repariert werden)</text:span></text:p>
      <text:p text:style-name="P1"><text:span text:style-name="T2">[ ] Beschreiben Sie etwaige Mängel an dem Gehäuse oder den Balustraden:</text:span></text:p>
      <text:p text:style-name="P1"/>
      <text:p text:style-name="P1"><text:span text:style-name="T1">--- TREPPENSTUFE/TRITT UND HANDLAUF-KONTROLLE ---</text:span></text:p>
      <text:p text:style-name="P1"><text:span text:style-name="T2">[ ] Tritt/Stufenzustand (1-5, 1=Exzellent, 5=stark abgenutzt)</text:span></text:p>
      <text:p text:style-name="P1"><text:span text:style-name="T2">[ ] Schadenserscheinungen an Trittstufe/Treppenstufe festgestellt? (Risse, Chips, Lockere Schritte, Abgenutzte Kanten, Deformation, Nicht beobachtet)</text:span></text:p>
      <text:p text:style-name="P1"><text:span text:style-name="T2">[ ] Geländerhöhe (Zoll)</text:span></text:p>
      <text:p text:style-name="P1"><text:span text:style-name="T2">[ ] Geländerprobleme? (locker, Beschädigt, Fehlausgerichtet, Keine beobachtet)</text:span></text:p>
      <text:p text:style-name="P1"><text:span text:style-name="T2">[ ] Detaillierte Beschreibung von Problemen mit Geländer/Stufe/Trittfläche</text:span></text:p>
      <text:p text:style-name="P1"><text:span text:style-name="T2">[ ] Gleitschlupf an Treppenstufe/Tritt beobachtet? (Ja, Nein)</text:span></text:p>
      <text:p text:style-name="P1"><text:span text:style-name="T2">[ ] Foto-Dokumentation von Problemen an Stufen/Trittflächen oder Geländern</text:span></text:p>
      <text:p text:style-name="P1"><text:span text:style-name="T2">[ ] Handlauf-Integritäts-Score (1-5, 1=Exzellent, 5=Kritisch)</text:span></text:p>
      <text:p text:style-name="P1"/>
      <text:p text:style-name="P1"><text:span text:style-name="T1">--- KAMM- UND KETTENINSPEKTION ---</text:span></text:p>
      <text:p text:style-name="P1"><text:span text:style-name="T2">[ ] Zustand der Kammzähnne (Bewertung 1-5, 1=Sehr gut, 5=Starker Verschleiß)</text:span></text:p>
      <text:p text:style-name="P1"><text:span text:style-name="T2">[ ] Beschreiben Sie jegliche Zähnenschäden, Risse oder fehlende Zähne.</text:span></text:p>
      <text:p text:style-name="P1"><text:span text:style-name="T2">[ ] Kettengliederzahl (Überprüfung anhand der Herstellerangaben)</text:span></text:p>
      <text:p text:style-name="P1"><text:span text:style-name="T2">[ ] Beschreiben Sie jegliche Kettkorrosion, Verbiegungen oder Schäden.</text:span></text:p>
      <text:p text:style-name="P1"><text:span text:style-name="T2">[ ] Kettenspannung (ausreichend, straff, locker) (Ausreichend, Eng, Locker)</text:span></text:p>
      <text:p text:style-name="P1"><text:span text:style-name="T2">[ ] Schmutz/Verunreinigung an Kamm/Kette (Alle zutreffenden auswählen) (Staub, Papier, Stoff, Metall, Organische Materie, Keiner)</text:span></text:p>
      <text:p text:style-name="P1"><text:soft-page-break/><text:span text:style-name="T2">[ ] Verwendete Reinigungs-/Kettenreinigungsmethode</text:span></text:p>
      <text:p text:style-name="P1"/>
      <text:p text:style-name="P1"><text:span text:style-name="T1">--- ANTRIEBSSYSTEM-INSPEKTION ---</text:span></text:p>
      <text:p text:style-name="P1"><text:span text:style-name="T2">[ ] Motorenspannung (V)</text:span></text:p>
      <text:p text:style-name="P1"><text:span text:style-name="T2">[ ] Motorstromstärke (A)</text:span></text:p>
      <text:p text:style-name="P1"><text:span text:style-name="T2">[ ] Getriebeölstand (Zoll)</text:span></text:p>
      <text:p text:style-name="P1"><text:span text:style-name="T2">[ ] Getriebeölzustand (Ausgezeichnet, Gut, Fair, Arm)</text:span></text:p>
      <text:p text:style-name="P1"><text:span text:style-name="T2">[ ] Riemen/Kette Zustand (Neu/Exzellent, Gut, Fair, Schlecht – Muss ersetzt werden)</text:span></text:p>
      <text:p text:style-name="P1"><text:span text:style-name="T2">[ ] Beschreiben Sie ungewöhnliche Geräusche oder Vibrationen, die mit dem Antriebssystem zusammenhängen:</text:span></text:p>
      <text:p text:style-name="P1"><text:span text:style-name="T2">[ ] Datum des letzten Getriebeölwechsels</text:span></text:p>
      <text:p text:style-name="P1"><text:span text:style-name="T2">[ ] Foto der Komponenten des Antriebsstrangs beifügen</text:span></text:p>
      <text:p text:style-name="P1"/>
      <text:p text:style-name="P1"><text:span text:style-name="T1">--- SICHERHEITSVORRICHTUNGEN UND NOT-AUS ---</text:span></text:p>
      <text:p text:style-name="P1"><text:span text:style-name="T2">[ ] Not-Aus-Taster – Visueller Zustand (Ausgezeichnet, Gut, Fair, Arm, N/A)</text:span></text:p>
      <text:p text:style-name="P1"><text:span text:style-name="T2">[ ] Not-Aus-Taster – Funktion (Betätigung und Loslassen) (Pass, Fehlschlagen, N/A)</text:span></text:p>
      <text:p text:style-name="P1"><text:span text:style-name="T2">[ ] Anzahl der geprüften Not-Aus-Taster</text:span></text:p>
      <text:p text:style-name="P1"><text:span text:style-name="T2">[ ] Zustand des Rock- und Seitenbürstensatzes (Unversehrt und richtig positioniert, Leichter Schaden, Erheblicher Schaden, Vermisst)</text:span></text:p>
      <text:p text:style-name="P1"><text:span text:style-name="T2">[ ] Funktionalität der Sicherheitssensoren (Pass, Fehlschlagen, N/A)</text:span></text:p>
      <text:p text:style-name="P1"><text:span text:style-name="T2">[ ] Kommentare/Beobachtungen zu Sicherheitsvorrichtungen</text:span></text:p>
      <text:p text:style-name="P1"><text:span text:style-name="T2">[ ] Datum der letzten Wartung des Sicherheitsgeräts</text:span></text:p>
      <text:p text:style-name="P1"/>
      <text:p text:style-name="P1"><text:soft-page-break/><text:span text:style-name="T1">--- ELEKTRO-INSPEKTION ---</text:span></text:p>
      <text:p text:style-name="P1"><text:span text:style-name="T2">[ ] Motorspannung (V)</text:span></text:p>
      <text:p text:style-name="P1"><text:span text:style-name="T2">[ ] Motorstrom (A)</text:span></text:p>
      <text:p text:style-name="P1"><text:span text:style-name="T2">[ ] Getriebeöl-Temperatur (°C)</text:span></text:p>
      <text:p text:style-name="P1"><text:span text:style-name="T2">[ ] Verdrahtungszustand (Ausgezeichnet, Gut, Fair, Arm)</text:span></text:p>
      <text:p text:style-name="P1"><text:span text:style-name="T2">[ ] Erdungsanschluss (Sichern, locker, Korrodiert, Nicht anwesend)</text:span></text:p>
      <text:p text:style-name="P1"><text:span text:style-name="T2">[ ] Hinweise zu elektrischen Bauteilen</text:span></text:p>
      <text:p text:style-name="P1"><text:span text:style-name="T2">[ ] Schaltplan (falls verfügbar)</text:span></text:p>
      <text:p text:style-name="P1"/>
      <text:p text:style-name="P1"><text:span text:style-name="T1">--- SCHMIERUNG &amp; WARTUNG ---</text:span></text:p>
      <text:p text:style-name="P1"><text:span text:style-name="T2">[ ] Datum der letzten Schmierung</text:span></text:p>
      <text:p text:style-name="P1"><text:span text:style-name="T2">[ ] Menge des verwendeten Schmiermittels (z. B. Liter/Unz)</text:span></text:p>
      <text:p text:style-name="P1"><text:span text:style-name="T2">[ ] Art des verwendeten Schmiermittels (Lithiumfett, Synthetisches Fett, Sonstiges (Angabe))</text:span></text:p>
      <text:p text:style-name="P1"><text:span text:style-name="T2">[ ] Anmerkungen zur Schmierungseffizienz (z. B. einfache Auftragung, Zustand des Schmierstoffs)</text:span></text:p>
      <text:p text:style-name="P1"><text:span text:style-name="T2">[ ] Datum der letzten vorbeugenden Wartung</text:span></text:p>
      <text:p text:style-name="P1"><text:span text:style-name="T2">[ ] Beschreibung der durchgeführten Wartungsarbeiten (z. B. Riemenprüfung, Zahnradreinigung)</text:span></text:p>
      <text:p text:style-name="P1"><text:span text:style-name="T2">[ ] Wartung durchgeführt von (Intern/Extern) (Internes Wartungsteam, Externer Auftragnehmer)</text:span></text:p>
      <text:p text:style-name="P1"><text:span text:style-name="T2">[ ] Wartungsnachweise/Rechnungen hochladen (optional)</text:span></text:p>
      <text:p text:style-name="P1"/>
      <text:p text:style-name="P1"><text:span text:style-name="T1">--- GERÄUSCH- UND VIBRATIONSBEURTEILUNG ---</text:span></text:p>
      <text:p text:style-name="P1"><text:span text:style-name="T2">[ ] Vibrationspegel (RMS)</text:span></text:p>
      <text:p text:style-name="P1"><text:soft-page-break/><text:span text:style-name="T2">[ ] Lärmpegel beschreiben (Normal, Leicht erhöht, Erhöht, Übermäßig)</text:span></text:p>
      <text:p text:style-name="P1"><text:span text:style-name="T2">[ ] Beschreiben Sie ungewöhnliche Geräusche</text:span></text:p>
      <text:p text:style-name="P1"><text:span text:style-name="T2">[ ] Beschreibung ungewöhnlicher Vibrationen</text:span></text:p>
      <text:p text:style-name="P1"><text:span text:style-name="T2">[ ] Vibration spürbar für Benutzer? (Ja, Nein, Unsicher)</text:span></text:p>
      <text:p text:style-name="P1"><text:span text:style-name="T2">[ ] Häufigkeit des ungewöhnlichen Geräusches (Hz – falls identifizierbar)</text:span></text:p>
      <text:p text:style-name="P1"/>
      <text:p text:style-name="P1"><text:span text:style-name="T1">--- BESCHILDERUNG UND COMPLIANCE ---</text:span></text:p>
      <text:p text:style-name="P1"><text:span text:style-name="T2">[ ] Sind Warnschilder vorhanden und gut lesbar? (Ja, Nein, N/A)</text:span></text:p>
      <text:p text:style-name="P1"><text:span text:style-name="T2">[ ] Sind die Not-Aus-Anweisungen klar und gut sichtbar? (Ja, Nein, N/A)</text:span></text:p>
      <text:p text:style-name="P1"><text:span text:style-name="T2">[ ] Beschilderhöhe (Fuß)</text:span></text:p>
      <text:p text:style-name="P1"><text:span text:style-name="T2">[ ] Kommentare zur Sichtbarkeit oder zum Zustand der Beschilderung</text:span></text:p>
      <text:p text:style-name="P1"><text:span text:style-name="T2">[ ] Einhaltung lokaler Vorschriften? (Ja, Nein, Unbekannt)</text:span></text:p>
      <text:p text:style-name="P1"><text:span text:style-name="T2">[ ] Datum der letzten Code-Konformitätsprüfung</text:span></text:p>
      <text:p text:style-name="P1"><text:span text:style-name="T2">[ ] Nachweis der Einhaltung (z. B. Genehmigungen, Inspektionsberich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scalator-moving-walkwa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3.660000000</meta:creation-date>
    <dc:date>2026-06-22T11:31:13.660000000</dc:date>
    <meta:document-statistic meta:table-count="0" meta:image-count="0" meta:object-count="0" meta:page-count="5" meta:paragraph-count="89" meta:word-count="650" meta:character-count="5064" meta:non-whitespace-character-count="4498"/>
    <meta:generator>LibreOffice/24.2.7.2$Linux_X86_64 LibreOffice_project/420$Build-2</meta:generator>
  </office:meta>
</office:document-meta>
</file>