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c3c56655ea55f40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/ID de Activ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scalera/Pasarela Móvil (SELECTION options: Escalera mecánica, Pasarela móvil (Horizontal), Pasarela móvil (Inclinació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ctivo/equip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inspec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resa/Departam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visual - Estructura de la escalera mecánica/camina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la escalera mecánica/caminant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estructural general: (SELECTION options: Excelente, Bueno, Justo, Pobre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visible en la estructura (por ejemplo, grietas, óxido, corrosió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a fotos de inquietudes estructurales (si las hay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óxido/corrosión: (SELECTION options: Ningu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máximo de fisura (si aplica) (m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s Columnas de Soporte: (SELECTION options: Bueno, Justo, Pobre,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con el cerramiento o las balaustrada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Peldaño/Trepado y Barandil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scalón/peldaño (1-5, 1=Excelente, 5=Desgaste sev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daño en el escalón/peldaño? (SELECTION options: Grietas, Patatas fritas, Pasos Sueltos, Bordes desgastados, Deformación, Ningu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l pasaman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con la barandilla? (SELECTION options: Suelto, Dañado, Desalineado, Ninguno observ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problemas en pasamanos/escalón/peldañ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deslizamiento del escalón/peldaño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problemas en escalones/peldaños o pasaman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Integridad del Pasamanos (1-5, 1=Excelente, 5=Crítico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peine y cade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peine (Calificación de 1 a 5, 1=Excelente, 5=Desgaste sever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en el cepillo, grietas o dientes faltant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slabones (Verificar con las especificaciones del fabric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corrosión en la cadena, dobleces o dañ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la cadena (Adecuada, Tensada, Floja) (SELECTION options: Adecuado, Apretado, Sue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mbros presentes en el peine/cadena (Marcar todas las que apliquen) (SELECTION options: Polvo, Papel, Tela, Metal, Materia orgánica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con Cepillo/Cadena Utiliz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sistema de transm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mot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eraje del mot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de la caja de cambi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Aceite de la Caja de Cambios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orrea/Cadena de Transmisión (SELECTION options: Nuevo/Excelente, Bueno, Justo, Malo - Requiere 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o vibración inusual relacionados con el sistema de transmisió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de la caja de camb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 de los componentes del sistema de transmis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vos de seguridad y parada de emer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ones de Parada de Emergencia - Condición Visual (SELECTION options: Excelente, Bien, Justo, Pobr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ones de Parada de Emergencia - Funcionalidad (Presionar y Soltar) (SELECTION options: Pase, Falla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tones de parada de emergencia prob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falda y el cepillo lateral (SELECTION options: Inacto y en posición correcta, Daños menores, Daño significativo, Fal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Sensores de Seguridad (SELECTION options: Pase, Fracasa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sobre Dispositivos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o mantenimiento del dispositivo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eléctr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mot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l mot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ceite de la Caja de Cambio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cableado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xión a tierra (SELECTION options: Seguro, Suelto, Corroído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componente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eléctrico (si está disponi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ción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lubric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lubricante utilizado (ej. litros/onz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cante utilizado (SELECTION options: Grasa de litio, Grasa sintética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la lubricación (p. ej., facilidad de aplicación, estado del lubrica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mantenimiento preventiv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antenimiento realizado (p. ej., inspección de correas, limpieza de engranaj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nimiento realizado por (Interno/Externo) (SELECTION options: Equipo de Mantenimiento Interno, Contratista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 de mantenimiento/facturas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 Ruido y V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ibración (R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el nivel de ruido (SELECTION options: Normal, Ligeramente elevado, Elevado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uido inu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vibración inu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Vibración perceptible para los usuarios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ruido inusual (Hz - si es identif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Cumpl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es de advertencia presentes y legib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on claras y visibles las instrucciones de parada de emergencia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señalización (p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sobre la visibilidad o el estado de la señal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mplimiento con códigos locales? (SELECTION options: Sí, No, Descono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cumplimiento del Códi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cumplimiento (por ejemplo, permisos, informes de inspecció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