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INSPECCIÓN DE ESCALERAS MECÁNICAS Y PASARELAS MÓVI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GENERAL ---</text:span></text:p>
      <text:p text:style-name="P1"><text:span text:style-name="T2">[ ] Fecha de inspección</text:span></text:p>
      <text:p text:style-name="P1"><text:span text:style-name="T2">[ ] Tiempo de inspección</text:span></text:p>
      <text:p text:style-name="P1"><text:span text:style-name="T2">[ ] Ubicación/ID de Activo</text:span></text:p>
      <text:p text:style-name="P1"><text:span text:style-name="T2">[ ] Tipo de Escalera/Pasarela Móvil (Escalera mecánica, Pasarela móvil (Horizontal), Pasarela móvil (Inclinación))</text:span></text:p>
      <text:p text:style-name="P1"><text:span text:style-name="T2">[ ] Número de activo/equipo</text:span></text:p>
      <text:p text:style-name="P1"><text:span text:style-name="T2">[ ] Nombre del inspector</text:span></text:p>
      <text:p text:style-name="P1"><text:span text:style-name="T2">[ ] Empresa/Departamento</text:span></text:p>
      <text:p text:style-name="P1"/>
      <text:p text:style-name="P1"><text:span text:style-name="T1">--- INSPECCIÓN VISUAL - ESTRUCTURA DE LA ESCALERA MECÁNICA/CAMINANTE ---</text:span></text:p>
      <text:p text:style-name="P1"><text:span text:style-name="T2">[ ] ID de la escalera mecánica/caminante:</text:span></text:p>
      <text:p text:style-name="P1"><text:span text:style-name="T2">[ ] Condición estructural general: (Excelente, Bueno, Justo, Pobre, Inseguro)</text:span></text:p>
      <text:p text:style-name="P1"><text:span text:style-name="T2">[ ] Describa cualquier daño visible en la estructura (por ejemplo, grietas, óxido, corrosión):</text:span></text:p>
      <text:p text:style-name="P1"><text:span text:style-name="T2">[ ] Suba fotos de inquietudes estructurales (si las hay):</text:span></text:p>
      <text:p text:style-name="P1"><text:span text:style-name="T2">[ ] Presencia de óxido/corrosión: (Ninguno, Menor, Moderado, Grave)</text:span></text:p>
      <text:p text:style-name="P1"><text:soft-page-break/><text:span text:style-name="T2">[ ] Ancho máximo de fisura (si aplica) (mm):</text:span></text:p>
      <text:p text:style-name="P1"><text:span text:style-name="T2">[ ] Condición de las Columnas de Soporte: (Bueno, Justo, Pobre, Requiere reparación)</text:span></text:p>
      <text:p text:style-name="P1"><text:span text:style-name="T2">[ ] Describa cualquier problema con el cerramiento o las balaustradas:</text:span></text:p>
      <text:p text:style-name="P1"/>
      <text:p text:style-name="P1"><text:span text:style-name="T1">--- INSPECCIÓN DE PELDAÑO/TREPADO Y BARANDILLA ---</text:span></text:p>
      <text:p text:style-name="P1"><text:span text:style-name="T2">[ ] Condición del escalón/peldaño (1-5, 1=Excelente, 5=Desgaste severo)</text:span></text:p>
      <text:p text:style-name="P1"><text:span text:style-name="T2">[ ] ¿Se observa daño en el escalón/peldaño? (Grietas, Patatas fritas, Pasos Sueltos, Bordes desgastados, Deformación, Ninguno observado)</text:span></text:p>
      <text:p text:style-name="P1"><text:span text:style-name="T2">[ ] Altura del pasamanos (pulgadas)</text:span></text:p>
      <text:p text:style-name="P1"><text:span text:style-name="T2">[ ] ¿Problemas con la barandilla? (Suelto, Dañado, Desalineado, Ninguno observado)</text:span></text:p>
      <text:p text:style-name="P1"><text:span text:style-name="T2">[ ] Descripción detallada de problemas en pasamanos/escalón/peldaño</text:span></text:p>
      <text:p text:style-name="P1"><text:span text:style-name="T2">[ ] ¿Se observó deslizamiento del escalón/peldaño? (Sí, No)</text:span></text:p>
      <text:p text:style-name="P1"><text:span text:style-name="T2">[ ] Documentación fotográfica de problemas en escalones/peldaños o pasamanos</text:span></text:p>
      <text:p text:style-name="P1"><text:span text:style-name="T2">[ ] Puntuación de Integridad del Pasamanos (1-5, 1=Excelente, 5=Crítico)</text:span></text:p>
      <text:p text:style-name="P1"/>
      <text:p text:style-name="P1"><text:span text:style-name="T1">--- INSPECCIÓN DE PEINE Y CADENA ---</text:span></text:p>
      <text:p text:style-name="P1"><text:span text:style-name="T2">[ ] Condición del peine (Calificación de 1 a 5, 1=Excelente, 5=Desgaste severo)</text:span></text:p>
      <text:p text:style-name="P1"><text:span text:style-name="T2">[ ] Describa cualquier daño en el cepillo, grietas o dientes faltantes.</text:span></text:p>
      <text:p text:style-name="P1"><text:span text:style-name="T2">[ ] Número de eslabones (Verificar con las especificaciones del fabricante)</text:span></text:p>
      <text:p text:style-name="P1"><text:span text:style-name="T2">[ ] Describa cualquier corrosión en la cadena, dobleces o daños.</text:span></text:p>
      <text:p text:style-name="P1"><text:span text:style-name="T2">[ ] Tensión de la cadena (Adecuada, Tensada, Floja) (Adecuado, Apretado, Suelto)</text:span></text:p>
      <text:p text:style-name="P1"><text:span text:style-name="T2">[ ] Escombros presentes en el peine/cadena (Marcar todas las que apliquen) (Polvo, Papel, Tela, Metal, Materia orgánica, Ninguno)</text:span></text:p>
      <text:p text:style-name="P1"><text:soft-page-break/><text:span text:style-name="T2">[ ] Método de Limpieza con Cepillo/Cadena Utilizado</text:span></text:p>
      <text:p text:style-name="P1"/>
      <text:p text:style-name="P1"><text:span text:style-name="T1">--- INSPECCIÓN DEL SISTEMA DE TRANSMISIÓN ---</text:span></text:p>
      <text:p text:style-name="P1"><text:span text:style-name="T2">[ ] Voltaje del motor (V)</text:span></text:p>
      <text:p text:style-name="P1"><text:span text:style-name="T2">[ ] Amperaje del motor (A)</text:span></text:p>
      <text:p text:style-name="P1"><text:span text:style-name="T2">[ ] Nivel de aceite de la caja de cambios (pulgadas)</text:span></text:p>
      <text:p text:style-name="P1"><text:span text:style-name="T2">[ ] Condición del Aceite de la Caja de Cambios (Excelente, Bien, Justo, Pobre)</text:span></text:p>
      <text:p text:style-name="P1"><text:span text:style-name="T2">[ ] Estado del Correa/Cadena de Transmisión (Nuevo/Excelente, Bueno, Justo, Malo - Requiere reemplazo)</text:span></text:p>
      <text:p text:style-name="P1"><text:span text:style-name="T2">[ ] Describa cualquier ruido o vibración inusual relacionados con el sistema de transmisión:</text:span></text:p>
      <text:p text:style-name="P1"><text:span text:style-name="T2">[ ] Fecha del último cambio de aceite de la caja de cambios</text:span></text:p>
      <text:p text:style-name="P1"><text:span text:style-name="T2">[ ] Adjuntar foto de los componentes del sistema de transmisión</text:span></text:p>
      <text:p text:style-name="P1"/>
      <text:p text:style-name="P1"><text:span text:style-name="T1">--- DISPOSITIVOS DE SEGURIDAD Y PARADA DE EMERGENCIA ---</text:span></text:p>
      <text:p text:style-name="P1"><text:span text:style-name="T2">[ ] Botones de Parada de Emergencia - Condición Visual (Excelente, Bien, Justo, Pobre, N/A)</text:span></text:p>
      <text:p text:style-name="P1"><text:span text:style-name="T2">[ ] Botones de Parada de Emergencia - Funcionalidad (Presionar y Soltar) (Pase, Fallar, N/A)</text:span></text:p>
      <text:p text:style-name="P1"><text:span text:style-name="T2">[ ] Número de botones de parada de emergencia probados</text:span></text:p>
      <text:p text:style-name="P1"><text:span text:style-name="T2">[ ] Estado de la falda y el cepillo lateral (Inacto y en posición correcta, Daños menores, Daño significativo, Falta)</text:span></text:p>
      <text:p text:style-name="P1"><text:span text:style-name="T2">[ ] Funcionalidad de Sensores de Seguridad (Pase, Fracasar, N/A)</text:span></text:p>
      <text:p text:style-name="P1"><text:span text:style-name="T2">[ ] Comentarios/Observaciones sobre Dispositivos de Seguridad</text:span></text:p>
      <text:p text:style-name="P1"><text:span text:style-name="T2">[ ] Fecha de último mantenimiento del dispositivo de seguridad</text:span></text:p>
      <text:p text:style-name="P1"/>
      <text:p text:style-name="P1"><text:soft-page-break/><text:span text:style-name="T1">--- INSPECCIÓN ELÉCTRICA ---</text:span></text:p>
      <text:p text:style-name="P1"><text:span text:style-name="T2">[ ] Voltaje del motor (V)</text:span></text:p>
      <text:p text:style-name="P1"><text:span text:style-name="T2">[ ] Corriente del motor (A)</text:span></text:p>
      <text:p text:style-name="P1"><text:span text:style-name="T2">[ ] Temperatura del Aceite de la Caja de Cambios (°C)</text:span></text:p>
      <text:p text:style-name="P1"><text:span text:style-name="T2">[ ] Condición de cableado (Excelente, Bien, Justo, Pobre)</text:span></text:p>
      <text:p text:style-name="P1"><text:span text:style-name="T2">[ ] Conexión a tierra (Seguro, Suelto, Corroído, No presente)</text:span></text:p>
      <text:p text:style-name="P1"><text:span text:style-name="T2">[ ] Notas sobre componentes eléctricos</text:span></text:p>
      <text:p text:style-name="P1"><text:span text:style-name="T2">[ ] Diagrama eléctrico (si está disponible)</text:span></text:p>
      <text:p text:style-name="P1"/>
      <text:p text:style-name="P1"><text:span text:style-name="T1">--- LUBRICACIÓN Y MANTENIMIENTO ---</text:span></text:p>
      <text:p text:style-name="P1"><text:span text:style-name="T2">[ ] Última fecha de lubricación</text:span></text:p>
      <text:p text:style-name="P1"><text:span text:style-name="T2">[ ] Cantidad de lubricante utilizado (ej. litros/onzas)</text:span></text:p>
      <text:p text:style-name="P1"><text:span text:style-name="T2">[ ] Tipo de lubricante utilizado (Grasa de litio, Grasa sintética, Otros (Especificar))</text:span></text:p>
      <text:p text:style-name="P1"><text:span text:style-name="T2">[ ] Notas sobre el rendimiento de la lubricación (p. ej., facilidad de aplicación, estado del lubricante)</text:span></text:p>
      <text:p text:style-name="P1"><text:span text:style-name="T2">[ ] Fecha del último mantenimiento preventivo</text:span></text:p>
      <text:p text:style-name="P1"><text:span text:style-name="T2">[ ] Descripción del mantenimiento realizado (p. ej., inspección de correas, limpieza de engranajes)</text:span></text:p>
      <text:p text:style-name="P1"><text:span text:style-name="T2">[ ] Mantenimiento realizado por (Interno/Externo) (Equipo de Mantenimiento Interno, Contratista Externo)</text:span></text:p>
      <text:p text:style-name="P1"><text:span text:style-name="T2">[ ] Subir registros de mantenimiento/facturas (Opcional)</text:span></text:p>
      <text:p text:style-name="P1"/>
      <text:p text:style-name="P1"><text:span text:style-name="T1">--- EVALUACIÓN DE RUIDO Y VIBRACIÓN ---</text:span></text:p>
      <text:p text:style-name="P1"><text:span text:style-name="T2">[ ] Nivel de vibración (RMS)</text:span></text:p>
      <text:p text:style-name="P1"><text:soft-page-break/><text:span text:style-name="T2">[ ] Describir el nivel de ruido (Normal, Ligeramente elevado, Elevado, Excesivo)</text:span></text:p>
      <text:p text:style-name="P1"><text:span text:style-name="T2">[ ] Describa cualquier ruido inusual</text:span></text:p>
      <text:p text:style-name="P1"><text:span text:style-name="T2">[ ] Describa cualquier vibración inusual</text:span></text:p>
      <text:p text:style-name="P1"><text:span text:style-name="T2">[ ] ¿Vibración perceptible para los usuarios? (Sí, No, Inseguro)</text:span></text:p>
      <text:p text:style-name="P1"><text:span text:style-name="T2">[ ] Frecuencia de ruido inusual (Hz - si es identificable)</text:span></text:p>
      <text:p text:style-name="P1"/>
      <text:p text:style-name="P1"><text:span text:style-name="T1">--- SEÑALIZACIÓN Y CUMPLIMIENTO ---</text:span></text:p>
      <text:p text:style-name="P1"><text:span text:style-name="T2">[ ] ¿Hay señales de advertencia presentes y legibles? (Sí, No, N/A)</text:span></text:p>
      <text:p text:style-name="P1"><text:span text:style-name="T2">[ ] ¿Son claras y visibles las instrucciones de parada de emergencia? (Sí, No, N/A)</text:span></text:p>
      <text:p text:style-name="P1"><text:span text:style-name="T2">[ ] Altura de la señalización (pies)</text:span></text:p>
      <text:p text:style-name="P1"><text:span text:style-name="T2">[ ] Comentarios sobre la visibilidad o el estado de la señalización</text:span></text:p>
      <text:p text:style-name="P1"><text:span text:style-name="T2">[ ] ¿Cumplimiento con códigos locales? (Sí, No, Desconocido)</text:span></text:p>
      <text:p text:style-name="P1"><text:span text:style-name="T2">[ ] Fecha de la última revisión de cumplimiento del Código</text:span></text:p>
      <text:p text:style-name="P1"><text:span text:style-name="T2">[ ] Documentación de cumplimiento (por ejemplo, permisos, informes de inspecció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scalator-moving-walkwa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00.340000000</meta:creation-date>
    <dc:date>2026-06-22T12:26:00.340000000</dc:date>
    <meta:document-statistic meta:table-count="0" meta:image-count="0" meta:object-count="0" meta:page-count="5" meta:paragraph-count="89" meta:word-count="843" meta:character-count="5458" meta:non-whitespace-character-count="4704"/>
    <meta:generator>LibreOffice/24.2.7.2$Linux_X86_64 LibreOffice_project/420$Build-2</meta:generator>
  </office:meta>
</office:document-meta>
</file>