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13c56655ea55f56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u site/de l'actif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scalier/chemin de ronde motorisé (SELECTION options: Escalier mécanique, Passerelle mobile (horizontale), Passerelle mobile (Inclinais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ctif/d'équi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été/Départ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- Structure de l'escalier mécanique/passerelle automa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e l'escalier mécanique/passerelle mobile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structurel général : (SELECTION options: Excellent, Bien, Juste, Mauvais,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visible à la structure (par exemple, fissures, rouille, corrosion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s préoccupations structurelles (le cas échéant) 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rouille/corrosion : (SELECTION options: Aucun,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fissure maximale (le cas échéant) (mm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lonnes de support : (SELECTION options: Bien, Juste, Pauvre, Nécessit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avec l'enceinte ou les garde-corps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marches/plantes et de la ram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marche/semelle (1-5, 1=Excellent, 5=Usure import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observés sur la marche/la semelle ? (SELECTION options: Fissures, Chips, Marche traînante, Bords usés, Déformation, Aucu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main courant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avec les rampes ? (SELECTION options: Lâche, Endommagé, Malaligné, Aucu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oblèmes de rampe/marche/contremar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rapage de l'escalier/de la marche observ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es problèmes d'escaliers/marches ou de ramp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intégrité de la rampe (1-5, 1=Excellent, 5=Critiqu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peignes et de chaî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gorge (Évaluation de 1 à 5, 1=Excellent, 5=Usure sév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, fissure ou dent manquante sur le peig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illes (Vérifier par rapport aux spécifications du fabric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e corrosion de chaîne, courbures ou dommag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chaîne (Adéquate, Tendue, Lâche) (SELECTION options: Adéquat, Ajusté, Lâ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ris présents sur le peigne/la chaîne (Cocher ce qui s'applique) (SELECTION options: Poussière, Papiers, Tissu, Métal, Matière organiqu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de la comb/chaîne utilisé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système d'entraî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moteu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moteu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de boîte de vitesse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de boîte de vitesses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ourroie/chaîne d'entraînement (SELECTION options: Neuf/Excellent, Bien, Juste, Mauvais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ou vibration inhabituel lié au système d'entraînement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'huile de la boîte de vite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 des composants du système d'entraîn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fs de sécurité et arrêt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ons d'arrêt d'urgence - État visuel (SELECTION options: Excellent, Bien, Juste, Pauvr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ons d'arrêt d'urgence - Fonctionnalité (Appui et relâchement) (SELECTION options: Passer, Échou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tons d'arrêt d'urgence tes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jupe et de la brosse latérale (SELECTION options: Intact et correctement positionné, Dégâts mineurs, Dommages importants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s capteurs de sécurité (SELECTION options: Passer, Échec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es dispositifs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aintenance du dispositif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moteu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moteu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huile de la boîte de vitesse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câblage (SELECTION options: Excellent, Bie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xion de mise à la terre (SELECTION options: Sécuriser, Lâche, Corrodé, Pas pré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omposants électr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électrique (si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fication e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lubrifiant utilisée (ex. : litres/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ubrifiant utilisé (SELECTION options: Graisse au lithium, Graisse synthétiqu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erformances de lubrification (ex. facilité d'application, état du lubrifi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aintenance préven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entretien effectué (ex. : inspection de courroie, nettoyage de pign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effectuée par (Interne/Externe) (SELECTION options: Équipe de maintenance interne, Entrepreneur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ssiers de maintenance/factures (Optionn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u bruit et des vib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vibration (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 niveau sonore (SELECTION options: Normal, Légèrement élevé, Élevé, Exc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inhabitu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e vibration inhabit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perceptible par les utilisateurs ? (SELECTION options: Oui, Non, Hési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u bruit inhabituel (Hz - si identifi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panneaux d'avertissement et sont-ils lisibl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structions d'arrêt d'urgence sont-elles claires et visibl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signalisation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a visibilité ou l'état de la signal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codes locaux ? (SELECTION options: Oui, Non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conformité au co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conformité (ex. permis, rapports d'inspect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