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S ESCALATORS ET DES PASSERELLES MOB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d'inspection</text:span></text:p>
      <text:p text:style-name="P1"><text:span text:style-name="T2">[ ] Temps d'inspection</text:span></text:p>
      <text:p text:style-name="P1"><text:span text:style-name="T2">[ ] ID du site/de l'actif</text:span></text:p>
      <text:p text:style-name="P1"><text:span text:style-name="T2">[ ] Type d'escalier/chemin de ronde motorisé (Escalier mécanique, Passerelle mobile (horizontale), Passerelle mobile (Inclinaison))</text:span></text:p>
      <text:p text:style-name="P1"><text:span text:style-name="T2">[ ] Numéro d'actif/d'équipement</text:span></text:p>
      <text:p text:style-name="P1"><text:span text:style-name="T2">[ ] Nom de l'inspecteur</text:span></text:p>
      <text:p text:style-name="P1"><text:span text:style-name="T2">[ ] Société/Département</text:span></text:p>
      <text:p text:style-name="P1"/>
      <text:p text:style-name="P1"><text:span text:style-name="T1">--- INSPECTION VISUELLE - STRUCTURE DE L'ESCALIER MÉCANIQUE/PASSERELLE AUTOMATIQUE ---</text:span></text:p>
      <text:p text:style-name="P1"><text:span text:style-name="T2">[ ] Identification de l'escalier mécanique/passerelle mobile :</text:span></text:p>
      <text:p text:style-name="P1"><text:span text:style-name="T2">[ ] État structurel général : (Excellent, Bien, Juste, Mauvais, Dangereux)</text:span></text:p>
      <text:p text:style-name="P1"><text:span text:style-name="T2">[ ] Décrivez tout dommage visible à la structure (par exemple, fissures, rouille, corrosion) :</text:span></text:p>
      <text:p text:style-name="P1"><text:span text:style-name="T2">[ ] Téléchargez des photos des préoccupations structurelles (le cas échéant) :</text:span></text:p>
      <text:p text:style-name="P1"><text:span text:style-name="T2">[ ] Présence de rouille/corrosion : (Aucun, Mineur, Modéré, Sévère)</text:span></text:p>
      <text:p text:style-name="P1"><text:soft-page-break/><text:span text:style-name="T2">[ ] Largeur de fissure maximale (le cas échéant) (mm) :</text:span></text:p>
      <text:p text:style-name="P1"><text:span text:style-name="T2">[ ] État des colonnes de support : (Bien, Juste, Pauvre, Nécessite réparation)</text:span></text:p>
      <text:p text:style-name="P1"><text:span text:style-name="T2">[ ] Décrivez tout problème avec l'enceinte ou les garde-corps :</text:span></text:p>
      <text:p text:style-name="P1"/>
      <text:p text:style-name="P1"><text:span text:style-name="T1">--- INSPECTION DES MARCHES/PLANTES ET DE LA RAMPE ---</text:span></text:p>
      <text:p text:style-name="P1"><text:span text:style-name="T2">[ ] État de la marche/semelle (1-5, 1=Excellent, 5=Usure importante)</text:span></text:p>
      <text:p text:style-name="P1"><text:span text:style-name="T2">[ ] Dommages observés sur la marche/la semelle ? (Fissures, Chips, Marche traînante, Bords usés, Déformation, Aucun observé)</text:span></text:p>
      <text:p text:style-name="P1"><text:span text:style-name="T2">[ ] Hauteur de la main courante (pouces)</text:span></text:p>
      <text:p text:style-name="P1"><text:span text:style-name="T2">[ ] Problèmes avec les rampes ? (Lâche, Endommagé, Malaligné, Aucun observé)</text:span></text:p>
      <text:p text:style-name="P1"><text:span text:style-name="T2">[ ] Description détaillée des problèmes de rampe/marche/contremarche</text:span></text:p>
      <text:p text:style-name="P1"><text:span text:style-name="T2">[ ] Dérapage de l'escalier/de la marche observé ? (Oui, Non)</text:span></text:p>
      <text:p text:style-name="P1"><text:span text:style-name="T2">[ ] Documentation photographique des problèmes d'escaliers/marches ou de rampes</text:span></text:p>
      <text:p text:style-name="P1"><text:span text:style-name="T2">[ ] Score d'intégrité de la rampe (1-5, 1=Excellent, 5=Critique)</text:span></text:p>
      <text:p text:style-name="P1"/>
      <text:p text:style-name="P1"><text:span text:style-name="T1">--- INSPECTION DE PEIGNES ET DE CHAÎNES ---</text:span></text:p>
      <text:p text:style-name="P1"><text:span text:style-name="T2">[ ] État de la gorge (Évaluation de 1 à 5, 1=Excellent, 5=Usure sévère)</text:span></text:p>
      <text:p text:style-name="P1"><text:span text:style-name="T2">[ ] Décrivez tout dommage, fissure ou dent manquante sur le peigne.</text:span></text:p>
      <text:p text:style-name="P1"><text:span text:style-name="T2">[ ] Nombre de mailles (Vérifier par rapport aux spécifications du fabricant)</text:span></text:p>
      <text:p text:style-name="P1"><text:span text:style-name="T2">[ ] Décrire toute corrosion de chaîne, courbures ou dommages.</text:span></text:p>
      <text:p text:style-name="P1"><text:span text:style-name="T2">[ ] Tension de la chaîne (Adéquate, Tendue, Lâche) (Adéquat, Ajusté, Lâche)</text:span></text:p>
      <text:p text:style-name="P1"><text:span text:style-name="T2">[ ] Débris présents sur le peigne/la chaîne (Cocher ce qui s'applique) (Poussière, Papiers, Tissu, Métal, Matière organique, Aucun)</text:span></text:p>
      <text:p text:style-name="P1"><text:soft-page-break/><text:span text:style-name="T2">[ ] Méthode de nettoyage de la comb/chaîne utilisée</text:span></text:p>
      <text:p text:style-name="P1"/>
      <text:p text:style-name="P1"><text:span text:style-name="T1">--- INSPECTION DU SYSTÈME D'ENTRAÎNEMENT ---</text:span></text:p>
      <text:p text:style-name="P1"><text:span text:style-name="T2">[ ] Tension moteur (V)</text:span></text:p>
      <text:p text:style-name="P1"><text:span text:style-name="T2">[ ] Courant moteur (A)</text:span></text:p>
      <text:p text:style-name="P1"><text:span text:style-name="T2">[ ] Niveau d'huile de boîte de vitesses (pouces)</text:span></text:p>
      <text:p text:style-name="P1"><text:span text:style-name="T2">[ ] État de l'huile de boîte de vitesses (Excellent, Bien, Juste, Pauvre)</text:span></text:p>
      <text:p text:style-name="P1"><text:span text:style-name="T2">[ ] État de la courroie/chaîne d'entraînement (Neuf/Excellent, Bien, Juste, Mauvais - Nécessite un remplacement)</text:span></text:p>
      <text:p text:style-name="P1"><text:span text:style-name="T2">[ ] Décrivez tout bruit ou vibration inhabituel lié au système d'entraînement :</text:span></text:p>
      <text:p text:style-name="P1"><text:span text:style-name="T2">[ ] Date du dernier changement d'huile de la boîte de vitesses</text:span></text:p>
      <text:p text:style-name="P1"><text:span text:style-name="T2">[ ] Joindre une photo des composants du système d'entraînement</text:span></text:p>
      <text:p text:style-name="P1"/>
      <text:p text:style-name="P1"><text:span text:style-name="T1">--- DISPOSITIFS DE SÉCURITÉ ET ARRÊT D'URGENCE ---</text:span></text:p>
      <text:p text:style-name="P1"><text:span text:style-name="T2">[ ] Boutons d'arrêt d'urgence - État visuel (Excellent, Bien, Juste, Pauvre, N/A)</text:span></text:p>
      <text:p text:style-name="P1"><text:span text:style-name="T2">[ ] Boutons d'arrêt d'urgence - Fonctionnalité (Appui et relâchement) (Passer, Échouer, N/A)</text:span></text:p>
      <text:p text:style-name="P1"><text:span text:style-name="T2">[ ] Nombre de boutons d'arrêt d'urgence testés</text:span></text:p>
      <text:p text:style-name="P1"><text:span text:style-name="T2">[ ] État de la jupe et de la brosse latérale (Intact et correctement positionné, Dégâts mineurs, Dommages importants, Manquant)</text:span></text:p>
      <text:p text:style-name="P1"><text:span text:style-name="T2">[ ] Fonctionnalité des capteurs de sécurité (Passer, Échec, N/A)</text:span></text:p>
      <text:p text:style-name="P1"><text:span text:style-name="T2">[ ] Commentaires/Observations concernant les dispositifs de sécurité</text:span></text:p>
      <text:p text:style-name="P1"><text:span text:style-name="T2">[ ] Date de dernière maintenance du dispositif de sécurité</text:span></text:p>
      <text:p text:style-name="P1"/>
      <text:p text:style-name="P1"><text:soft-page-break/><text:span text:style-name="T1">--- INSPECTION ÉLECTRIQUE ---</text:span></text:p>
      <text:p text:style-name="P1"><text:span text:style-name="T2">[ ] Tension moteur (V)</text:span></text:p>
      <text:p text:style-name="P1"><text:span text:style-name="T2">[ ] Courant moteur (A)</text:span></text:p>
      <text:p text:style-name="P1"><text:span text:style-name="T2">[ ] Température de l'huile de la boîte de vitesses (°C)</text:span></text:p>
      <text:p text:style-name="P1"><text:span text:style-name="T2">[ ] Condition de câblage (Excellent, Bien, Équitable, Mauvais)</text:span></text:p>
      <text:p text:style-name="P1"><text:span text:style-name="T2">[ ] Connexion de mise à la terre (Sécuriser, Lâche, Corrodé, Pas présent)</text:span></text:p>
      <text:p text:style-name="P1"><text:span text:style-name="T2">[ ] Notes sur les composants électriques</text:span></text:p>
      <text:p text:style-name="P1"><text:span text:style-name="T2">[ ] Schéma électrique (si disponible)</text:span></text:p>
      <text:p text:style-name="P1"/>
      <text:p text:style-name="P1"><text:span text:style-name="T1">--- LUBRIFICATION ET MAINTENANCE ---</text:span></text:p>
      <text:p text:style-name="P1"><text:span text:style-name="T2">[ ] Date de dernière lubrification</text:span></text:p>
      <text:p text:style-name="P1"><text:span text:style-name="T2">[ ] Quantité de lubrifiant utilisée (ex. : litres/oz)</text:span></text:p>
      <text:p text:style-name="P1"><text:span text:style-name="T2">[ ] Type de lubrifiant utilisé (Graisse au lithium, Graisse synthétique, Autre (Préciser))</text:span></text:p>
      <text:p text:style-name="P1"><text:span text:style-name="T2">[ ] Notes sur les performances de lubrification (ex. facilité d'application, état du lubrifiant)</text:span></text:p>
      <text:p text:style-name="P1"><text:span text:style-name="T2">[ ] Date de la dernière maintenance préventive</text:span></text:p>
      <text:p text:style-name="P1"><text:span text:style-name="T2">[ ] Description de l'entretien effectué (ex. : inspection de courroie, nettoyage de pignon)</text:span></text:p>
      <text:p text:style-name="P1"><text:span text:style-name="T2">[ ] Maintenance effectuée par (Interne/Externe) (Équipe de maintenance interne, Entrepreneur externe)</text:span></text:p>
      <text:p text:style-name="P1"><text:span text:style-name="T2">[ ] Télécharger les dossiers de maintenance/factures (Optionnel)</text:span></text:p>
      <text:p text:style-name="P1"/>
      <text:p text:style-name="P1"><text:span text:style-name="T1">--- ÉVALUATION DU BRUIT ET DES VIBRATIONS ---</text:span></text:p>
      <text:p text:style-name="P1"><text:span text:style-name="T2">[ ] Niveau de vibration (RMS)</text:span></text:p>
      <text:p text:style-name="P1"><text:soft-page-break/><text:span text:style-name="T2">[ ] Décrire le niveau sonore (Normal, Légèrement élevé, Élevé, Excessif)</text:span></text:p>
      <text:p text:style-name="P1"><text:span text:style-name="T2">[ ] Décrivez tout bruit inhabituel</text:span></text:p>
      <text:p text:style-name="P1"><text:span text:style-name="T2">[ ] Décrire toute vibration inhabituelle</text:span></text:p>
      <text:p text:style-name="P1"><text:span text:style-name="T2">[ ] Vibration perceptible par les utilisateurs ? (Oui, Non, Hésitant)</text:span></text:p>
      <text:p text:style-name="P1"><text:span text:style-name="T2">[ ] Fréquence du bruit inhabituel (Hz - si identifiable)</text:span></text:p>
      <text:p text:style-name="P1"/>
      <text:p text:style-name="P1"><text:span text:style-name="T1">--- SIGNALISATION ET CONFORMITÉ ---</text:span></text:p>
      <text:p text:style-name="P1"><text:span text:style-name="T2">[ ] Y a-t-il des panneaux d'avertissement et sont-ils lisibles ? (Oui, Non, N/A)</text:span></text:p>
      <text:p text:style-name="P1"><text:span text:style-name="T2">[ ] Les instructions d'arrêt d'urgence sont-elles claires et visibles ? (Oui, Non, N/A)</text:span></text:p>
      <text:p text:style-name="P1"><text:span text:style-name="T2">[ ] Hauteur de signalisation (Pieds)</text:span></text:p>
      <text:p text:style-name="P1"><text:span text:style-name="T2">[ ] Commentaires sur la visibilité ou l'état de la signalisation</text:span></text:p>
      <text:p text:style-name="P1"><text:span text:style-name="T2">[ ] Conformité aux codes locaux ? (Oui, Non, Inconnu)</text:span></text:p>
      <text:p text:style-name="P1"><text:span text:style-name="T2">[ ] Date de dernière révision de conformité au code</text:span></text:p>
      <text:p text:style-name="P1"><text:span text:style-name="T2">[ ] Documentation de conformité (ex. permis, rapports d'inspe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scalator-moving-walkwa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7.735000000</meta:creation-date>
    <dc:date>2026-06-22T12:53:57.735000000</dc:date>
    <meta:document-statistic meta:table-count="0" meta:image-count="0" meta:object-count="0" meta:page-count="5" meta:paragraph-count="89" meta:word-count="844" meta:character-count="5453" meta:non-whitespace-character-count="4698"/>
    <meta:generator>LibreOffice/24.2.7.2$Linux_X86_64 LibreOffice_project/420$Build-2</meta:generator>
  </office:meta>
</office:document-meta>
</file>