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115a1e7cf130c0cd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/Asset I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/Moving Walkway Type (SELECTION options: Escalator, Moving Walkway (Horizontal), Moving Walkway (Inclin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/Equipmen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/Depar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Escalator/Moving Walkway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or/Moving Walkway I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ructural Condition: (SELECTION options: Excellent, Good, Fair, Poor, Unsaf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damage to the structure (e.g., cracks, rust, corrosio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structural concerns (if any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Rust/Corrosion: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rack width (if applicable)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upport Columns: (SELECTION options: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the enclosure or balustrade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p/Tread &amp; Handrai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/Tread Condition (1-5, 1=Excellent, 5=Severe W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/Tread Damage Observed? (SELECTION options: Cracks, Chips, Loose Steps, Worn Edges, Deformation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Issues? (SELECTION options: Loose, Damaged, Misaligned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Handrail/Step/Tread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/Tread Slippage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of Step/Tread or Handrail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rail Integrity Score (1-5, 1=Excellent, 5=Critica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b &amp; Chain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 Tooth Condition (Rating 1-5, 1=Excellent, 5=Severe W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mb damage, cracks, or missing teet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Link Count (Verify against manufacturer specificati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in corrosion, kinks, or dam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Tension (Adequate, Tight, Loose) (SELECTION options: Adequate, Tight, Lo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Present on Comb/Chain (Check all that apply) (SELECTION options: Dust, Paper, Fabric, Metal, Organic Matt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/Chain Cleaning Method Us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 Belt/Chain Condition (SELECTION options: New/Excellent, Good, Fair, Poor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vibrations related to the drive syste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arbox Oil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Drive System Compon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Devices &amp; Emergency St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s - Visual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Buttons - Functionality (Press &amp; Release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ergency Stop Button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rt and Side Brush Condition (SELECTION options: Intact and Properly Positioned, Minor Damage, Significant Damage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ensors Functionality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 Dev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Device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box 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Connection (SELECTION options: Secure, Loose, Corrod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Diagram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Lubricant Used (e.g., liters/o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Lubricant Used (SELECTION options: Lithium Grease, Synthetic Greas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Performance (e.g., ease of application, condition of lubric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eventative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e.g., belt inspection, gear 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 (Internal/External) (SELECTION options: Internal Maintenance Team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Records/Invoic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ise &amp; Vib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Level (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Noise Level (SELECTION options: Normal, Slightly Elevated, Elevated, Exc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noticeable to user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Unusual Noise (Hz - if identifi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ge and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rning signs present and leg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emergency stop instructions clear and visibl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Signage Visibility 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Local Cod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de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of compliance (e.g. permits, inspection report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