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65a1e7cf130c0cc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Alignment (SELECTION options: Aligned, Slightly Misaligned, Misaligned –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1-10, 1=Silent, 10=Very Lo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rt Condition (SELECTION options: Intac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/Tread Condition (SELECTION options: Good, Minor Wear, Significant Wear, Damage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Function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Chain/Belt Speed (ft/min or m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Chain/Belt Tension (lbs or 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Chain/Belt Alignment (SELECTION options: Aligned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unusual noises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s Functionality (SELECTION options: Functioning Correctly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Draw (Amp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Preventa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Chain/Belt Speed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Current Dra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Points Inspected/Lubricated (Select all that apply) (SELECTION options: Step Chain/Belt, Guide Rails, Bearings, Motor Shaf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lubrica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Comprehens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nual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Key Components (e.g., Drive System, Step Chai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 Motor Current Draw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Chain Tension (Measured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Measured in Inches/Milli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Oil Change (Gearbo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Concern Identified (Select all that apply) (SELECTION options: Excessive Noise, Vibration, Unusual Odor, Step Misalignment, Electrical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mergenc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Stop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Condition (Functional/Needs Repair/Out of Service)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Features Verified (Check all that apply) (SELECTION options: Skirting Boards Secure, Comb Plates Clean, Handrails Functional, Emergency Lighting Operational, Fire Detection System Integration, Audible Warnings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Response Protocol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Battery Status (SELECTION options: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afety System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nspection/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(Total Steps/Dist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Describe any issues fou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scalator/Moving Walkway (Post-Mainten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(Evidence of condition or repai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