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25a1e7cf130c0cdc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scrow Account Setup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Accou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Institution Name (SELECTION options: Bank of America, Wells Fargo, Chase, Other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scrow Account Purpose (e.g., Property Taxes, Insur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Account Op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ories (SELECTION options: Signatory 1, Signatory 2, Signatory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ignatory Authorization Level (SELECTION options: Full Authorization, Limited Authorization - Specify Lim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uthorized Signatory Documentation (e.g., Power of Attorne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uthorization Limits for Each Signatory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Identification &amp; Verification (CI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P Method Used? (SELECTION options: Knowledge-Based Authentication, Identity Proofing, Non-Credible Data Sour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Government-Issued Photo ID (e.g., Driver's License, Pass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Identity Verific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Number (SSN) Verification Metho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Verification Method Used? (SELECTION options: Utility Bill, Bank Statement, Credit Repor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ddress Verification (If Not Standard Docu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IP Verificatio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Type? (SELECTION options: Individual, Business Ent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s Handling &amp; Disburs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aily Disbursement Limit Per Trans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bursement Approval Workflow (e.g., Single Signatory, Dual Control) (SELECTION options: Single Signatory, Dual Control, Tiered Approval Lev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Disbursement Authority Matri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dures for Handling Returned Checks/Pay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Used to Verify Beneficiary Account Information (Select all that apply) (SELECTION options: MICR Matching, Independent Verification Services, Direct Confirmation with Beneficiary's Bank, Physical Copy of Voided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Reconciling Escrow Accounts (SELECTION options: Automated Reconciliation Software, Manual Reconciliation, Hybri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scrow Account Reconcili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Escrow Agre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scrow Agreemen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Escrow Account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igned Escrow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Amendments to the Escrow Agre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ocuments Retained (check all that apply) (SELECTION options: Payoff Statements, Title Reports, Insurance Policies, Tax Records, Correspondenc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Records Re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ocument Storage Method (e.g., Physical, Electronic, Clou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Transac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que User Logins Reviewed for Audit Tra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Trail Review Findings (e.g., anomalies, unauthorized access attemp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Audit Trai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System: is the audit trail comprehensive and tamper-proof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ypes Included in Audit Trail (SELECTION options: Deposit, Withdrawal, Transfer, Fee Assessment, Interest Payment, Reconci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Audit Trail Log File (for re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Funds Disbursement: Are Funds Disbursement processes and authorization clearly documented and verifiable through the audit trail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Controls - Access &amp; Authent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abled? (SELECTION options: Yes, No, Partial - Some Us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Enforced? (SELECTION options: Yes, No, Partial - Some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assword Age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eview Frequency (SELECTION options: Quarterly, Semi-Annually, Annually, Ad-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ser Access Review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d Account Management System in place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s supported for remote access? (SELECTION options: VPN, Remote Desktop Protocol (RDP), Web-based Portal, Other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Controls - Data Encryption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for Data at Rest: (SELECTION options: AES-256, Triple D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for Data in Transit: (SELECTION options: TLS 1.3, TLS 1.2, SSL 3.0 (Not Recommen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ta Encryption Key Management Procedur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ss Prevention (DLP) Measures in Place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ata Encryption Key Rotation (in day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Protection in Place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ulnerability Scanning and Penetration Testing Procedur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Penetration Testing Repor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Recovery Drill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usiness Continuity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Business Continuity Plan Highl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Included in Disaster Recovery Plan (Select all that apply) (SELECTION options: Escrow Software, Email Server, Accounting System, Communication Systems (Phone, Internet), Document Storage (Cloud or On-Si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Type (SELECTION options: Offsite Cloud Storage, Secondary Physical Location, Hybrid (Cloud &amp; Physical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Business Continuity Plan (BC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mmunication Plan for Alerting Key Personnel in Case of Disas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Succession Plan in place for Key Personnel? (SELECTION options: Yes, No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Federal &amp; Sta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registered with the state's Escrow Regulatory Agency? (SELECTION options: Yes, No, N/A -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ate escrow regulatory agency examina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 Score (if applicabl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findings from last examination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complying with the Secure Affordable Financial Transactions Act (SAFE Act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adhere to the Real Estate Settlement Procedures Act (RESPA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te-specific escrow regulations apply to your operations? (SELECTION options: California Escrow Law, Florida Escrow Regulations, Texas Escrow Laws, New York Escrow Rul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State-Specific Regulations (if 'Other' was selected above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re escrow processes has the employee completed training on? (SELECTION options: Funds Receipt &amp; Processing, Disbursement Procedures, Client Identification (CIP), Document Management, Closing Procedure Adherence, 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scrow compliance train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of experience in escrow operation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ntent of the escrow compliance trai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level of proficiency does the employee demonstrate in performing key escrow tasks? (SELECTION options: Expert, Proficient, Developing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training certificate/proof of comple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fresher training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