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CROW ACCOUNT MANAGEMENT COMPLIANCE CHECKLIST (AUDITING, SECURIT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SCROW ACCOUNT SETUP &amp; AUTHORIZATION ---</text:span></text:p>
      <text:p text:style-name="P1"><text:span text:style-name="T2">[ ] Escrow Account Number</text:span></text:p>
      <text:p text:style-name="P1"><text:span text:style-name="T2">[ ] Financial Institution Name (Bank of America, Wells Fargo, Chase, Other - Please Specify)</text:span></text:p>
      <text:p text:style-name="P1"><text:span text:style-name="T2">[ ] Description of Escrow Account Purpose (e.g., Property Taxes, Insurance)</text:span></text:p>
      <text:p text:style-name="P1"><text:span text:style-name="T2">[ ] Escrow Account Opening Date</text:span></text:p>
      <text:p text:style-name="P1"><text:span text:style-name="T2">[ ] Authorized Signatories (Signatory 1, Signatory 2, Signatory 3)</text:span></text:p>
      <text:p text:style-name="P1"><text:span text:style-name="T2">[ ] Primary Signatory Authorization Level (Full Authorization, Limited Authorization - Specify Limits)</text:span></text:p>
      <text:p text:style-name="P1"><text:span text:style-name="T2">[ ] Copy of Authorized Signatory Documentation (e.g., Power of Attorney)</text:span></text:p>
      <text:p text:style-name="P1"><text:span text:style-name="T2">[ ] Specific Authorization Limits for Each Signatory (if applicable)</text:span></text:p>
      <text:p text:style-name="P1"/>
      <text:p text:style-name="P1"><text:span text:style-name="T1">--- CLIENT IDENTIFICATION &amp; VERIFICATION (CIP) ---</text:span></text:p>
      <text:p text:style-name="P1"><text:span text:style-name="T2">[ ] CIP Method Used? (Knowledge-Based Authentication, Identity Proofing, Non-Credible Data Sources)</text:span></text:p>
      <text:p text:style-name="P1"><text:span text:style-name="T2">[ ] Copy of Government-Issued Photo ID (e.g., Driver's License, Passport)</text:span></text:p>
      <text:p text:style-name="P1"><text:span text:style-name="T2">[ ] Detailed Notes on Identity Verification Process</text:span></text:p>
      <text:p text:style-name="P1"><text:span text:style-name="T2">[ ] Social Security Number (SSN) Verification Method (if applicable)</text:span></text:p>
      <text:p text:style-name="P1"><text:soft-page-break/><text:span text:style-name="T2">[ ] Address Verification Method Used? (Utility Bill, Bank Statement, Credit Report, Other (Specify in Long Text))</text:span></text:p>
      <text:p text:style-name="P1"><text:span text:style-name="T2">[ ] Details of Address Verification (If Not Standard Document)</text:span></text:p>
      <text:p text:style-name="P1"><text:span text:style-name="T2">[ ] Date of CIP Verification Completion</text:span></text:p>
      <text:p text:style-name="P1"><text:span text:style-name="T2">[ ] Client Type? (Individual, Business Entity)</text:span></text:p>
      <text:p text:style-name="P1"/>
      <text:p text:style-name="P1"><text:span text:style-name="T1">--- FUNDS HANDLING &amp; DISBURSEMENTS ---</text:span></text:p>
      <text:p text:style-name="P1"><text:span text:style-name="T2">[ ] Maximum Daily Disbursement Limit Per Transaction</text:span></text:p>
      <text:p text:style-name="P1"><text:span text:style-name="T2">[ ] Disbursement Approval Workflow (e.g., Single Signatory, Dual Control) (Single Signatory, Dual Control, Tiered Approval Levels)</text:span></text:p>
      <text:p text:style-name="P1"><text:span text:style-name="T2">[ ] Last Review Date of Disbursement Authority Matrix</text:span></text:p>
      <text:p text:style-name="P1"><text:span text:style-name="T2">[ ] Description of Procedures for Handling Returned Checks/Payments</text:span></text:p>
      <text:p text:style-name="P1"><text:span text:style-name="T2">[ ] Methods Used to Verify Beneficiary Account Information (Select all that apply) (MICR Matching, Independent Verification Services, Direct Confirmation with Beneficiary's Bank, Physical Copy of Voided Check)</text:span></text:p>
      <text:p text:style-name="P1"><text:span text:style-name="T2">[ ] Method for Reconciling Escrow Accounts (Automated Reconciliation Software, Manual Reconciliation, Hybrid Approach)</text:span></text:p>
      <text:p text:style-name="P1"><text:span text:style-name="T2">[ ] Frequency of Escrow Account Reconciliation</text:span></text:p>
      <text:p text:style-name="P1"/>
      <text:p text:style-name="P1"><text:span text:style-name="T1">--- RECORDKEEPING &amp; DOCUMENTATION ---</text:span></text:p>
      <text:p text:style-name="P1"><text:span text:style-name="T2">[ ] Date of Initial Escrow Agreement</text:span></text:p>
      <text:p text:style-name="P1"><text:span text:style-name="T2">[ ] Description of Escrow Agreement Terms</text:span></text:p>
      <text:p text:style-name="P1"><text:span text:style-name="T2">[ ] Initial Escrow Account Balance</text:span></text:p>
      <text:p text:style-name="P1"><text:span text:style-name="T2">[ ] Copy of Signed Escrow Agreement</text:span></text:p>
      <text:p text:style-name="P1"><text:span text:style-name="T2">[ ] Summary of Relevant Amendments to the Escrow Agreement</text:span></text:p>
      <text:p text:style-name="P1"><text:span text:style-name="T2">[ ] Types of Documents Retained (check all that apply) (Payoff Statements, Title Reports, Insurance Policies, Tax Records, Correspondence, Other (Specify in Long Text))</text:span></text:p>
      <text:p text:style-name="P1"><text:soft-page-break/><text:span text:style-name="T2">[ ] Number of Years Records Retained</text:span></text:p>
      <text:p text:style-name="P1"><text:span text:style-name="T2">[ ] Description of Document Storage Method (e.g., Physical, Electronic, Cloud)</text:span></text:p>
      <text:p text:style-name="P1"/>
      <text:p text:style-name="P1"><text:span text:style-name="T1">--- AUDIT TRAIL &amp; TRANSACTION VERIFICATION ---</text:span></text:p>
      <text:p text:style-name="P1"><text:span text:style-name="T2">[ ] Number of Unique User Logins Reviewed for Audit Trail</text:span></text:p>
      <text:p text:style-name="P1"><text:span text:style-name="T2">[ ] Summary of Audit Trail Review Findings (e.g., anomalies, unauthorized access attempts)</text:span></text:p>
      <text:p text:style-name="P1"><text:span text:style-name="T2">[ ] Date of Last Full Audit Trail Review</text:span></text:p>
      <text:p text:style-name="P1"><text:span text:style-name="T2">[ ] Audit Trail System: is the audit trail comprehensive and tamper-proof? (Yes, No, N/A)</text:span></text:p>
      <text:p text:style-name="P1"><text:span text:style-name="T2">[ ] Transaction Types Included in Audit Trail (Deposit, Withdrawal, Transfer, Fee Assessment, Interest Payment, Reconcilation)</text:span></text:p>
      <text:p text:style-name="P1"><text:span text:style-name="T2">[ ] Sample Audit Trail Log File (for review)</text:span></text:p>
      <text:p text:style-name="P1"><text:span text:style-name="T2">[ ] Verification of Funds Disbursement: Are Funds Disbursement processes and authorization clearly documented and verifiable through the audit trail? (Yes, No, N/A)</text:span></text:p>
      <text:p text:style-name="P1"/>
      <text:p text:style-name="P1"><text:span text:style-name="T1">--- SECURITY CONTROLS - ACCESS &amp; AUTHENTICATION ---</text:span></text:p>
      <text:p text:style-name="P1"><text:span text:style-name="T2">[ ] Multi-Factor Authentication (MFA) Enabled? (Yes, No, Partial - Some Users)</text:span></text:p>
      <text:p text:style-name="P1"><text:span text:style-name="T2">[ ] Password Complexity Requirements Enforced? (Yes, No, Partial - Some Systems)</text:span></text:p>
      <text:p text:style-name="P1"><text:span text:style-name="T2">[ ] Minimum Password Age (in days)</text:span></text:p>
      <text:p text:style-name="P1"><text:span text:style-name="T2">[ ] Access Review Frequency (Quarterly, Semi-Annually, Annually, Ad-hoc)</text:span></text:p>
      <text:p text:style-name="P1"><text:span text:style-name="T2">[ ] Summary of User Access Review Process</text:span></text:p>
      <text:p text:style-name="P1"><text:span text:style-name="T2">[ ] Privileged Account Management System in place? (Yes, No, In Progress)</text:span></text:p>
      <text:p text:style-name="P1"><text:span text:style-name="T2">[ ] Last Password Policy Review Date</text:span></text:p>
      <text:p text:style-name="P1"><text:span text:style-name="T2">[ ] Authentication methods supported for remote access? (VPN, Remote Desktop Protocol (RDP), Web-based Portal, Other (specify in Long Text))</text:span></text:p>
      <text:p text:style-name="P1"><text:soft-page-break/></text:p>
      <text:p text:style-name="P1"><text:span text:style-name="T1">--- SECURITY CONTROLS - DATA ENCRYPTION &amp; PROTECTION ---</text:span></text:p>
      <text:p text:style-name="P1"><text:span text:style-name="T2">[ ] Encryption Method for Data at Rest: (AES-256, Triple DES, Other (Specify in LONG_TEXT))</text:span></text:p>
      <text:p text:style-name="P1"><text:span text:style-name="T2">[ ] Encryption Method for Data in Transit: (TLS 1.3, TLS 1.2, SSL 3.0 (Not Recommended))</text:span></text:p>
      <text:p text:style-name="P1"><text:span text:style-name="T2">[ ] Detailed Description of Data Encryption Key Management Procedures:</text:span></text:p>
      <text:p text:style-name="P1"><text:span text:style-name="T2">[ ] Data Loss Prevention (DLP) Measures in Place? (Yes, No, In Progress)</text:span></text:p>
      <text:p text:style-name="P1"><text:span text:style-name="T2">[ ] Frequency of Data Encryption Key Rotation (in days):</text:span></text:p>
      <text:p text:style-name="P1"><text:span text:style-name="T2">[ ] Firewall Protection in Place? (Yes, No, In Progress)</text:span></text:p>
      <text:p text:style-name="P1"><text:span text:style-name="T2">[ ] Description of Vulnerability Scanning and Penetration Testing Procedures:</text:span></text:p>
      <text:p text:style-name="P1"><text:span text:style-name="T2">[ ] Latest Penetration Testing Report (PDF)</text:span></text:p>
      <text:p text:style-name="P1"/>
      <text:p text:style-name="P1"><text:span text:style-name="T1">--- BUSINESS CONTINUITY &amp; DISASTER RECOVERY ---</text:span></text:p>
      <text:p text:style-name="P1"><text:span text:style-name="T2">[ ] Last Disaster Recovery Drill Frequency (in months)</text:span></text:p>
      <text:p text:style-name="P1"><text:span text:style-name="T2">[ ] Date of Last Business Continuity Plan Review</text:span></text:p>
      <text:p text:style-name="P1"><text:span text:style-name="T2">[ ] Brief Description of Business Continuity Plan Highlights</text:span></text:p>
      <text:p text:style-name="P1"><text:span text:style-name="T2">[ ] Critical Systems Included in Disaster Recovery Plan (Select all that apply) (Escrow Software, Email Server, Accounting System, Communication Systems (Phone, Internet), Document Storage (Cloud or On-Site))</text:span></text:p>
      <text:p text:style-name="P1"><text:span text:style-name="T2">[ ] Backup Location Type (Offsite Cloud Storage, Secondary Physical Location, Hybrid (Cloud &amp; Physical), Not Applicable)</text:span></text:p>
      <text:p text:style-name="P1"><text:span text:style-name="T2">[ ] Copy of Current Business Continuity Plan (BCP)</text:span></text:p>
      <text:p text:style-name="P1"><text:span text:style-name="T2">[ ] Describe Communication Plan for Alerting Key Personnel in Case of Disaster</text:span></text:p>
      <text:p text:style-name="P1"><text:span text:style-name="T2">[ ] Is a Succession Plan in place for Key Personnel? (Yes, No, Pending)</text:span></text:p>
      <text:p text:style-name="P1"/>
      <text:p text:style-name="P1"><text:soft-page-break/><text:span text:style-name="T1">--- REGULATORY COMPLIANCE (FEDERAL &amp; STATE) ---</text:span></text:p>
      <text:p text:style-name="P1"><text:span text:style-name="T2">[ ] Are you registered with the state's Escrow Regulatory Agency? (Yes, No, N/A - Not Required)</text:span></text:p>
      <text:p text:style-name="P1"><text:span text:style-name="T2">[ ] Date of last state escrow regulatory agency examination:</text:span></text:p>
      <text:p text:style-name="P1"><text:span text:style-name="T2">[ ] Exam Score (if applicable):</text:span></text:p>
      <text:p text:style-name="P1"><text:span text:style-name="T2">[ ] Summary of any findings from last examination (if applicable):</text:span></text:p>
      <text:p text:style-name="P1"><text:span text:style-name="T2">[ ] Are you complying with the Secure Affordable Financial Transactions Act (SAFE Act)? (Yes, No, N/A)</text:span></text:p>
      <text:p text:style-name="P1"><text:span text:style-name="T2">[ ] Do you adhere to the Real Estate Settlement Procedures Act (RESPA)? (Yes, No, N/A)</text:span></text:p>
      <text:p text:style-name="P1"><text:span text:style-name="T2">[ ] Which state-specific escrow regulations apply to your operations? (California Escrow Law, Florida Escrow Regulations, Texas Escrow Laws, New York Escrow Rules, Other (Specify in Long Text))</text:span></text:p>
      <text:p text:style-name="P1"><text:span text:style-name="T2">[ ] Specify Other State-Specific Regulations (if 'Other' was selected above):</text:span></text:p>
      <text:p text:style-name="P1"/>
      <text:p text:style-name="P1"><text:span text:style-name="T1">--- TRAINING &amp; COMPETENCY ---</text:span></text:p>
      <text:p text:style-name="P1"><text:span text:style-name="T2">[ ] Which core escrow processes has the employee completed training on? (Funds Receipt &amp; Processing, Disbursement Procedures, Client Identification (CIP), Document Management, Closing Procedure Adherence, Security Protocols)</text:span></text:p>
      <text:p text:style-name="P1"><text:span text:style-name="T2">[ ] Date of last escrow compliance training.</text:span></text:p>
      <text:p text:style-name="P1"><text:span text:style-name="T2">[ ] Number of years of experience in escrow operations.</text:span></text:p>
      <text:p text:style-name="P1"><text:span text:style-name="T2">[ ] Describe the content of the escrow compliance training.</text:span></text:p>
      <text:p text:style-name="P1"><text:span text:style-name="T2">[ ] What level of proficiency does the employee demonstrate in performing key escrow tasks? (Expert, Proficient, Developing, Needs Improvement)</text:span></text:p>
      <text:p text:style-name="P1"><text:span text:style-name="T2">[ ] Upload copy of training certificate/proof of completion.</text:span></text:p>
      <text:p text:style-name="P1"><text:span text:style-name="T2">[ ] Date of next scheduled refresher train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task-management/escrow-account-management-compliance-checklist-auditing-secu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31.115000000</meta:creation-date>
    <dc:date>2026-06-22T10:11:31.115000000</dc:date>
    <meta:document-statistic meta:table-count="0" meta:image-count="0" meta:object-count="0" meta:page-count="6" meta:paragraph-count="93" meta:word-count="1032" meta:character-count="6849" meta:non-whitespace-character-count="5910"/>
    <meta:generator>LibreOffice/24.2.7.2$Linux_X86_64 LibreOffice_project/420$Build-2</meta:generator>
  </office:meta>
</office:document-meta>
</file>