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1c864b52dafc5c8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на настройка и информация за клиен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ужител ескроу (SELECTION options: Тръстов служител 1</text:p>
            <text:p>, Депозитар 2, Служител Ескроу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клиент (купувач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клиент (Продавач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за контакт с клиента (Купувач - Телефон, Имейл, Адрес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за контакт с клиент (Продавач - Телефон, Имейл, Адрес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почитан начин за комуникация (Купувач)</text:p>
            <text:p> (SELECTION options: Имейл</text:p>
            <text:p>, Телефон</text:p>
            <text:p>, Моля, предоставете текста, който искате да преведа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дпочитан начин на комуникация (Продавач) (SELECTION options: Имейл</text:p>
            <text:p>, Телефон, Моля, предоставете текста, който искате да превед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Клиент Инструкции Получени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формация за имота и правно описа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(а) на парцел(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лно правно описание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поземления участък (акра/квадратни ф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еодезически проучвания (ако има такива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имота (SELECTION options: Еднофамилна къща, апартаментна кооперация</text:p>
            <text:p>, редизайн, Земя, Многофамилен, Търговс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цел на оценител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формация за страните и контак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 име на купувач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лефонен номер на купувач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йл адрес на купувач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лно име на продавач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на продавач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йл адрес на продавач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 име на агента, отговарящ за обяв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лефонен номер на агента на продавач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йл адрес на агента по продажб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лно име на купувач-агент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лефонен номер на агент на купувач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йл адрес на купувач-брокер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договора за покуп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Договор за покупка – Общи коментари и обобщ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лизане в сила на договора за покуп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(съгласно Договор за покупко-продажб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говорна цена (съгласно Договор за покупка)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Видове мерки за непредвидени обстоятелства (Изберете всички приложими)</text:p>
            <text:p> (SELECTION options: Финансиране, Оценка, Оглед</text:p>
            <text:p>, Продажба на имота на купувача, Друго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детайли относно уговорката за проверка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детайлите за оценка (ако е приложим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точнена ли е сумата на депозит за сериозен ангажимент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ални инструкции/Уточнения/Допълнения (Обобщени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формация за финансиране и за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ума на кредит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 на креди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редитен служител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кредита (напр. конвенционален, FHA, VA)</text:p>
            <text:p> (SELECTION options: традиционен, ФХА, ВА, Министерството на земеделието на САЩ, Джумб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дата на приключване (по условията на кредитния ангажимент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ихвен процент (за всяко поети ангажимен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/Условия за поетия ангажимент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кредита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 финансиране</text:p>
            <text:p> (SELECTION options: Жици, Проверете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аглавие и застраховка</text:p>
            <text:p>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Избор на компания за застраховане на титлата/собствеността</text:p>
            <text:p> (SELECTION options: Компания А, Компания Б</text:p>
            <text:p>, Компания C, Други - Моля, уточнет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кции към фирмата за застраховка на собствеността/Специални изискван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трахователен тип (Стандартен, Разширен, и т.н.)</text:p>
            <text:p> (SELECTION options: Стандарт, Разширен, Персонализиране - Задайт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такса за застраховка на собствеността (ако е извест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Заглавие Търсене Сорт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исква ли се удостоверение за наводнения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на предварителен отчет за собствеността (ако има такова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ли са препоръки?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ървоначални депозити и сред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а сума на депози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к на първоначален депозит (напр. Име на банк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депозитна смет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нас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твърждение (ако има такъв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позит за сериозен аван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ин на плащане на депозит за сериозност (например, банков превод, чек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от потвърждение за депозит (ако има тако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акси и оповестявания за ескроу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бивка на такса за депон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такса за ескроу смет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позит за сериозно намерение/за ангажимент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чин на плащане за първоначален депозит (SELECTION options: Проверете.</text:p>
            <text:p>, Банков превод</text:p>
            <text:p>, Кредитна карта (с такса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на разписка за първоначален депозит (ако има таков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криване на потенциални конфликти на интереси (ако има такива) (SELECTION options: Няма конфликти., Съществуват конфликти – документирани и разкрит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оповестявания, предоставени на стран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крития на дати, предоставени на всички страни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