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ОТВАРЯНЕ НА ЕСКРОУ СМЕТ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НАСТРОЙКА И ИНФОРМАЦИЯ ЗА КЛИЕНТ ---</text:span></text:p>
      <text:p text:style-name="P1"><text:span text:style-name="T2">[ ] Служител ескроу (Тръстов служител 1</text:span></text:p>
      <text:p text:style-name="P1"><text:span text:style-name="T2">, Депозитар 2, Служител Ескроу 3)</text:span></text:p>
      <text:p text:style-name="P1"><text:span text:style-name="T2">[ ] Име на клиент (купувач)</text:span></text:p>
      <text:p text:style-name="P1"/>
      <text:p text:style-name="P1"><text:span text:style-name="T2">[ ] Име на клиент (Продавач)</text:span></text:p>
      <text:p text:style-name="P1"/>
      <text:p text:style-name="P1"><text:span text:style-name="T2">[ ] Информация за контакт с клиента (Купувач - Телефон, Имейл, Адрес)</text:span></text:p>
      <text:p text:style-name="P1"/>
      <text:p text:style-name="P1"><text:span text:style-name="T2">[ ] Информация за контакт с клиент (Продавач - Телефон, Имейл, Адрес)</text:span></text:p>
      <text:p text:style-name="P1"/>
      <text:p text:style-name="P1"><text:span text:style-name="T2">[ ] Предпочитан начин за комуникация (Купувач)</text:span></text:p>
      <text:p text:style-name="P1"><text:span text:style-name="T2"><text:s/>(Имейл</text:span></text:p>
      <text:p text:style-name="P1"><text:span text:style-name="T2">, Телефон</text:span></text:p>
      <text:p text:style-name="P1"><text:span text:style-name="T2">, Моля, предоставете текста, който искате да преведа.</text:span></text:p>
      <text:p text:style-name="P1"><text:soft-page-break/><text:span text:style-name="T2">)</text:span></text:p>
      <text:p text:style-name="P1"><text:span text:style-name="T2">[ ] Предпочитан начин на комуникация (Продавач) (Имейл</text:span></text:p>
      <text:p text:style-name="P1"><text:span text:style-name="T2">, Телефон, Моля, предоставете текста, който искате да преведа.</text:span></text:p>
      <text:p text:style-name="P1"><text:span text:style-name="T2">)</text:span></text:p>
      <text:p text:style-name="P1"><text:span text:style-name="T2">[ ] Дата Клиент Инструкции Получени</text:span></text:p>
      <text:p text:style-name="P1"/>
      <text:p text:style-name="P1"/>
      <text:p text:style-name="P1"><text:span text:style-name="T1">--- ИНФОРМАЦИЯ ЗА ИМОТА И ПРАВНО ОПИСАНИЕ ---</text:span></text:p>
      <text:p text:style-name="P1"><text:span text:style-name="T2">[ ] Адрес на имота</text:span></text:p>
      <text:p text:style-name="P1"><text:span text:style-name="T2">[ ] Номер(а) на парцел(и)</text:span></text:p>
      <text:p text:style-name="P1"><text:span text:style-name="T2">[ ] Пълно правно описание</text:span></text:p>
      <text:p text:style-name="P1"/>
      <text:p text:style-name="P1"><text:span text:style-name="T2">[ ] Размер на поземления участък (акра/квадратни фута)</text:span></text:p>
      <text:p text:style-name="P1"/>
      <text:p text:style-name="P1"><text:span text:style-name="T2">[ ] Геодезически проучвания (ако има такива)</text:span></text:p>
      <text:p text:style-name="P1"/>
      <text:p text:style-name="P1"><text:span text:style-name="T2">[ ] Вид на имота (Еднофамилна къща, апартаментна кооперация</text:span></text:p>
      <text:p text:style-name="P1"><text:span text:style-name="T2">, редизайн, Земя, Многофамилен, Търговски)</text:span></text:p>
      <text:p text:style-name="P1"><text:span text:style-name="T2">[ ] Номер на парцел на оценителя</text:span></text:p>
      <text:p text:style-name="P1"/>
      <text:p text:style-name="P1"><text:span text:style-name="T1">--- ИНФОРМАЦИЯ ЗА СТРАНИТЕ И КОНТАКТИТЕ ---</text:span></text:p>
      <text:p text:style-name="P1"><text:soft-page-break/><text:span text:style-name="T2">[ ] Пълно име на купувача</text:span></text:p>
      <text:p text:style-name="P1"><text:span text:style-name="T2">[ ] Телефонен номер на купувача</text:span></text:p>
      <text:p text:style-name="P1"/>
      <text:p text:style-name="P1"><text:span text:style-name="T2">[ ] Имейл адрес на купувача</text:span></text:p>
      <text:p text:style-name="P1"><text:span text:style-name="T2">[ ] Пълно име на продавача</text:span></text:p>
      <text:p text:style-name="P1"/>
      <text:p text:style-name="P1"><text:span text:style-name="T2">[ ] Телефонен номер на продавача</text:span></text:p>
      <text:p text:style-name="P1"><text:span text:style-name="T2">[ ] Имейл адрес на продавача</text:span></text:p>
      <text:p text:style-name="P1"><text:span text:style-name="T2">[ ] Пълно име на агента, отговарящ за обявата</text:span></text:p>
      <text:p text:style-name="P1"><text:span text:style-name="T2">[ ] Телефонен номер на агента на продавача</text:span></text:p>
      <text:p text:style-name="P1"/>
      <text:p text:style-name="P1"><text:span text:style-name="T2">[ ] Имейл адрес на агента по продажбите</text:span></text:p>
      <text:p text:style-name="P1"><text:span text:style-name="T2">[ ] Пълно име на купувач-агент</text:span></text:p>
      <text:p text:style-name="P1"/>
      <text:p text:style-name="P1"><text:span text:style-name="T2">[ ] Телефонен номер на агент на купувача</text:span></text:p>
      <text:p text:style-name="P1"/>
      <text:p text:style-name="P1"><text:span text:style-name="T2">[ ] Имейл адрес на купувач-брокер</text:span></text:p>
      <text:p text:style-name="P1"/>
      <text:p text:style-name="P1"><text:span text:style-name="T1">--- ПРЕГЛЕД НА ДОГОВОРА ЗА ПОКУПКА ---</text:span></text:p>
      <text:p text:style-name="P1"><text:span text:style-name="T2">[ ] Преглед на Договор за покупка – Общи коментари и обобщение</text:span></text:p>
      <text:p text:style-name="P1"><text:span text:style-name="T2">[ ] Дата на влизане в сила на договора за покупка</text:span></text:p>
      <text:p text:style-name="P1"><text:soft-page-break/><text:span text:style-name="T2">[ ] Краен срок (съгласно Договор за покупко-продажба)</text:span></text:p>
      <text:p text:style-name="P1"><text:span text:style-name="T2">[ ] Договорна цена (съгласно Договор за покупка)</text:span></text:p>
      <text:p text:style-name="P1"><text:span text:style-name="T2">[ ] Видове мерки за непредвидени обстоятелства (Изберете всички приложими)</text:span></text:p>
      <text:p text:style-name="P1"><text:span text:style-name="T2"><text:s/>(Финансиране, Оценка, Оглед</text:span></text:p>
      <text:p text:style-name="P1"><text:span text:style-name="T2">, Продажба на имота на купувача, Друго (Моля, уточнете)</text:span></text:p>
      <text:p text:style-name="P1"><text:span text:style-name="T2">)</text:span></text:p>
      <text:p text:style-name="P1"><text:span text:style-name="T2">[ ] Обобщение на детайли относно уговорката за проверка (ако е приложимо)</text:span></text:p>
      <text:p text:style-name="P1"/>
      <text:p text:style-name="P1"><text:span text:style-name="T2">[ ] Обобщение на детайлите за оценка (ако е приложимо)</text:span></text:p>
      <text:p text:style-name="P1"/>
      <text:p text:style-name="P1"><text:span text:style-name="T2">[ ] Уточнена ли е сумата на депозит за сериозен ангажимент? (Да, Не.)</text:span></text:p>
      <text:p text:style-name="P1"><text:span text:style-name="T2">[ ] Специални инструкции/Уточнения/Допълнения (Обобщение)</text:span></text:p>
      <text:p text:style-name="P1"/>
      <text:p text:style-name="P1"/>
      <text:p text:style-name="P1"><text:span text:style-name="T1">--- ИНФОРМАЦИЯ ЗА ФИНАНСИРАНЕ И ЗАЕМИ ---</text:span></text:p>
      <text:p text:style-name="P1"><text:span text:style-name="T2">[ ] Сума на кредита</text:span></text:p>
      <text:p text:style-name="P1"/>
      <text:p text:style-name="P1"><text:span text:style-name="T2">[ ] Наименование на кредитора</text:span></text:p>
      <text:p text:style-name="P1"><text:span text:style-name="T2">[ ] Име на кредитен служител</text:span></text:p>
      <text:p text:style-name="P1"><text:span text:style-name="T2">[ ] Вид на кредита (напр. конвенционален, FHA, VA)</text:span></text:p>
      <text:p text:style-name="P1"><text:span text:style-name="T2"><text:s/>(традиционен, ФХА, ВА, Министерството на земеделието на САЩ, Джумбо)</text:span></text:p>
      <text:p text:style-name="P1"><text:soft-page-break/><text:span text:style-name="T2">[ ] Приблизителна дата на приключване (по условията на кредитния ангажимент)</text:span></text:p>
      <text:p text:style-name="P1"/>
      <text:p text:style-name="P1"><text:span text:style-name="T2">[ ] Лихвен процент (за всяко поети ангажимент)</text:span></text:p>
      <text:p text:style-name="P1"/>
      <text:p text:style-name="P1"><text:span text:style-name="T2">[ ] Подробности/Условия за поетия ангажимент (ако има такива)</text:span></text:p>
      <text:p text:style-name="P1"><text:span text:style-name="T2">[ ] Оценка на кредита</text:span></text:p>
      <text:p text:style-name="P1"><text:span text:style-name="T2">[ ] Вид финансиране</text:span></text:p>
      <text:p text:style-name="P1"><text:span text:style-name="T2"><text:s/>(Жици, Проверете.</text:span></text:p>
      <text:p text:style-name="P1"><text:span text:style-name="T2">)</text:span></text:p>
      <text:p text:style-name="P1"/>
      <text:p text:style-name="P1"><text:span text:style-name="T1">--- ЗАГЛАВИЕ И ЗАСТРАХОВКА</text:span></text:p>
      <text:p text:style-name="P1"><text:span text:style-name="T1"><text:s/>---</text:span></text:p>
      <text:p text:style-name="P1"><text:span text:style-name="T2">[ ] Избор на компания за застраховане на титлата/собствеността</text:span></text:p>
      <text:p text:style-name="P1"><text:span text:style-name="T2"><text:s/>(Компания А, Компания Б</text:span></text:p>
      <text:p text:style-name="P1"><text:span text:style-name="T2">, Компания C, Други - Моля, уточнете.</text:span></text:p>
      <text:p text:style-name="P1"><text:span text:style-name="T2">)</text:span></text:p>
      <text:p text:style-name="P1"><text:span text:style-name="T2">[ ] Инструкции към фирмата за застраховка на собствеността/Специални изисквания</text:span></text:p>
      <text:p text:style-name="P1"><text:span text:style-name="T2">[ ] Застрахователен тип (Стандартен, Разширен, и т.н.)</text:span></text:p>
      <text:p text:style-name="P1"><text:span text:style-name="T2"><text:s/>(Стандарт, Разширен, Персонализиране - Задайте)</text:span></text:p>
      <text:p text:style-name="P1"><text:span text:style-name="T2">[ ] Приблизителна такса за застраховка на собствеността (ако е известна)</text:span></text:p>
      <text:p text:style-name="P1"/>
      <text:p text:style-name="P1"><text:soft-page-break/><text:span text:style-name="T2">[ ] Дата Заглавие Търсене Сортиране</text:span></text:p>
      <text:p text:style-name="P1"><text:span text:style-name="T2">[ ] Изисква ли се удостоверение за наводнения?</text:span></text:p>
      <text:p text:style-name="P1"><text:span text:style-name="T2"><text:s/>(Да, Не)</text:span></text:p>
      <text:p text:style-name="P1"><text:span text:style-name="T2">[ ] Копие на предварителен отчет за собствеността (ако има такова)</text:span></text:p>
      <text:p text:style-name="P1"/>
      <text:p text:style-name="P1"><text:span text:style-name="T2">[ ] Необходими ли са препоръки?</text:span></text:p>
      <text:p text:style-name="P1"><text:span text:style-name="T2"><text:s/>(Да, Не)</text:span></text:p>
      <text:p text:style-name="P1"/>
      <text:p text:style-name="P1"><text:span text:style-name="T1">--- ПЪРВОНАЧАЛНИ ДЕПОЗИТИ И СРЕДСТВА ---</text:span></text:p>
      <text:p text:style-name="P1"><text:span text:style-name="T2">[ ] Първоначална сума на депозита</text:span></text:p>
      <text:p text:style-name="P1"><text:span text:style-name="T2">[ ] Източник на първоначален депозит (напр. Име на банка)</text:span></text:p>
      <text:p text:style-name="P1"><text:span text:style-name="T2">[ ] Номер на депозитна сметка</text:span></text:p>
      <text:p text:style-name="P1"><text:span text:style-name="T2">[ ] Дата на внасяне</text:span></text:p>
      <text:p text:style-name="P1"><text:span text:style-name="T2">[ ] Номер на потвърждение (ако има такъв)</text:span></text:p>
      <text:p text:style-name="P1"><text:span text:style-name="T2">[ ] Депозит за сериозен аванс</text:span></text:p>
      <text:p text:style-name="P1"><text:span text:style-name="T2">[ ] Начин на плащане на депозит за сериозност (например, банков превод, чек)</text:span></text:p>
      <text:p text:style-name="P1"><text:span text:style-name="T2">[ ] Копие от потвърждение за депозит (ако има такова)</text:span></text:p>
      <text:p text:style-name="P1"/>
      <text:p text:style-name="P1"/>
      <text:p text:style-name="P1"><text:span text:style-name="T1">--- ТАКСИ И ОПОВЕСТЯВАНИЯ ЗА ЕСКРОУ ---</text:span></text:p>
      <text:p text:style-name="P1"><text:span text:style-name="T2">[ ] Разбивка на такса за депониране</text:span></text:p>
      <text:p text:style-name="P1"><text:soft-page-break/><text:span text:style-name="T2">[ ] Размер на такса за ескроу сметка</text:span></text:p>
      <text:p text:style-name="P1"><text:span text:style-name="T2">[ ] Депозит за сериозно намерение/за ангажимент</text:span></text:p>
      <text:p text:style-name="P1"><text:span text:style-name="T2">[ ] Начин на плащане за първоначален депозит (Проверете.</text:span></text:p>
      <text:p text:style-name="P1"><text:span text:style-name="T2">, Банков превод</text:span></text:p>
      <text:p text:style-name="P1"><text:span text:style-name="T2">, Кредитна карта (с такса))</text:span></text:p>
      <text:p text:style-name="P1"><text:span text:style-name="T2">[ ] Копие на разписка за първоначален депозит (ако има такова)</text:span></text:p>
      <text:p text:style-name="P1"/>
      <text:p text:style-name="P1"><text:span text:style-name="T2">[ ] Разкриване на потенциални конфликти на интереси (ако има такива) (Няма конфликти., Съществуват конфликти – документирани и разкрити.)</text:span></text:p>
      <text:p text:style-name="P1"><text:span text:style-name="T2">[ ] Обобщение на основните оповестявания, предоставени на страните</text:span></text:p>
      <text:p text:style-name="P1"><text:span text:style-name="T2">[ ] Разкрития на дати, предоставени на всички стран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escrow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8.599000000</meta:creation-date>
    <dc:date>2026-06-22T13:40:38.599000000</dc:date>
    <meta:document-statistic meta:table-count="0" meta:image-count="0" meta:object-count="0" meta:page-count="7" meta:paragraph-count="106" meta:word-count="732" meta:character-count="4405" meta:non-whitespace-character-count="3768"/>
    <meta:generator>LibreOffice/24.2.7.2$Linux_X86_64 LibreOffice_project/420$Build-2</meta:generator>
  </office:meta>
</office:document-meta>
</file>