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244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b8a3c73f1a3e3e2f2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rste Einrichtung &amp; Kundeninformatio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uhandbeauftragter (SELECTION options: Treuhandmitarbeiter 1, Escrow Officer 2, Escrow-Sachbearbeiter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Kunden (Käuf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ndenname (Verkäuf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taktdaten des Kunden (Käufer - Telefon, E-Mail, Adress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taktdaten des Kunden (Verkäufer – Telefon, E-Mail, Adress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unikationspräferenz (Käufer) (SELECTION options: E-Mail, Telefon, Bitte gib den Text an, den ich übersetzen soll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mmunikationspräferenz (Verkäufer) (SELECTION options: E-Mail, Telefon, Bitte geben Sie den zu übersetzenden Text a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Empfangsdatum Anweisungen des Auftraggeber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rundstücksinformationen &amp; Rechtsbeschreib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stücksadre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rstück(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chtliche Beschreibung (vollständig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stücksgröße (Hektar/Quadratme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stücksvermessung (falls vorhand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kttyp (SELECTION options: Einfamilienhaus, Eigentumswohnung, Reihenhaus, Land, Mehrfamilienhaus, Kommerzie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.-Nr. (Zuständigkeitsnummer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rteien &amp; Kontaktda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lständiger Käufer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äufertelefon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äufer-E-Mail-Adre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käufer vollständig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käufertelefon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käufer-E-Mail-Adre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Verkäufermakl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lefonnummer des Anbietend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-Mail-Adresse des Verkäufermakl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äufervermittler Vollständig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wahl des Käufermakl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äufervermittler-E-Mail-Adress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üfung des Kaufvertrag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Kaufvertrag – Allgemeine Kommentare &amp; Zusammenfass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ksamkeitsdatum des Kaufvertrag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istablauf (gemäß Kaufvertrag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ufpreis (gemäß Kaufvertrag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otfalltypen (Mehrfachauswahl)</text:p>
            <text:p> (SELECTION options: Finanzierung, Bewertung, Überprüfung</text:p>
            <text:p>, Verkauf des Käufergrundstücks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Details zur Inspektio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Details zur Wertermittlungsauflage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ungshöhe festgelegt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ondere Hinweise/Zusatzbestimmungen/Ergänzungen (Zusammenfassung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zierung &amp; Kredi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editbetrag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reditgebername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editbeamte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rlehensart (z. B. konventionell, FHA, VA) (SELECTION options: konventionell, FHA, VA, USDA, Ries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r Abschließungsdatum (gemäß Kreditbedingungen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nssatz (pro Kreditlinienversprech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editverbindungsdetails / -bedingungen (falls zutreffend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reditangebot (KA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zierungsart (SELECTION options: Drähte, Überprüfe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itel und Versich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elgesellschaftenauswahl (SELECTION options: Firma A, Firma B, Firma C, Andere – bitte angeb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weisungen/Besondere Wünsche für die Titelgesellschaf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elversicherungsart (Standard, erweitert, etc.) (SELECTION options: Standard, Erweitert, Anpassung – Definier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Titelversicherungsprämie (falls bekan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s Titel Suche Sortie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tzertifizierung erforderlich? (SELECTION options: Ja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es vorläufigen Grundbuchauszugs (falls vorhand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ehlungen erforderlich? (SELECTION options: Ja., Nei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steinzahlungen &amp; Geld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ungshöh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erkunft der Anfangseinlage (z. B. Banknam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to-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hl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ätigungsnummer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ungshöh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e der Anzahlung (z. B. Überweisung, Scheck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es Einzahlungsbestätigungsformulars (falls vorhande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crow-Gebühren und Offenleg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läuterung zur Aufschlüsselung der Treuhandgebühr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row-Gebühr Betra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ungshöh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hlungsweise für die Anzahlung (SELECTION options: Überprüfen, Überweisungsauftrag, Kreditkarte (mit Gebüh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es Ersteinzahlungsbelegs (falls zutreffen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enlegung potenzieller Interessenkonflikte (falls vorhanden) (SELECTION options: Keine Konflikte, Interessenkonflikte bestehen – dokumentiert und offengeleg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wesentlichen Offenlegungen gegenüber den Partei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enlegung von Terminen an alle Parteien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