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CROW-ERÖFFN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 EINRICHTUNG &amp; KUNDENINFORMATIONEN ---</text:span></text:p>
      <text:p text:style-name="P1"><text:span text:style-name="T2">[ ] Treuhandbeauftragter (Treuhandmitarbeiter 1, Escrow Officer 2, Escrow-Sachbearbeiter 3)</text:span></text:p>
      <text:p text:style-name="P1"><text:span text:style-name="T2">[ ] Name des Kunden (Käufer)</text:span></text:p>
      <text:p text:style-name="P1"><text:span text:style-name="T2">[ ] Kundenname (Verkäufer)</text:span></text:p>
      <text:p text:style-name="P1"><text:span text:style-name="T2">[ ] Kontaktdaten des Kunden (Käufer - Telefon, E-Mail, Adresse)</text:span></text:p>
      <text:p text:style-name="P1"><text:span text:style-name="T2">[ ] Kontaktdaten des Kunden (Verkäufer – Telefon, E-Mail, Adresse)</text:span></text:p>
      <text:p text:style-name="P1"><text:span text:style-name="T2">[ ] Kommunikationspräferenz (Käufer) (E-Mail, Telefon, Bitte gib den Text an, den ich übersetzen soll.)</text:span></text:p>
      <text:p text:style-name="P1"><text:span text:style-name="T2">[ ] Kommunikationspräferenz (Verkäufer) (E-Mail, Telefon, Bitte geben Sie den zu übersetzenden Text an.</text:span></text:p>
      <text:p text:style-name="P1"><text:span text:style-name="T2">)</text:span></text:p>
      <text:p text:style-name="P1"><text:span text:style-name="T2">[ ] Datum Empfangsdatum Anweisungen des Auftraggebers</text:span></text:p>
      <text:p text:style-name="P1"/>
      <text:p text:style-name="P1"><text:span text:style-name="T1">--- GRUNDSTÜCKSINFORMATIONEN &amp; RECHTSBESCHREIBUNG ---</text:span></text:p>
      <text:p text:style-name="P1"><text:span text:style-name="T2">[ ] Grundstücksadresse</text:span></text:p>
      <text:p text:style-name="P1"><text:span text:style-name="T2">[ ] Flurstück(e)</text:span></text:p>
      <text:p text:style-name="P1"><text:span text:style-name="T2">[ ] Rechtliche Beschreibung (vollständig)</text:span></text:p>
      <text:p text:style-name="P1"><text:soft-page-break/></text:p>
      <text:p text:style-name="P1"><text:span text:style-name="T2">[ ] Grundstücksgröße (Hektar/Quadratmeter)</text:span></text:p>
      <text:p text:style-name="P1"><text:span text:style-name="T2">[ ] Grundstücksvermessung (falls vorhanden)</text:span></text:p>
      <text:p text:style-name="P1"><text:span text:style-name="T2">[ ] Objekttyp (Einfamilienhaus, Eigentumswohnung, Reihenhaus, Land, Mehrfamilienhaus, Kommerziell)</text:span></text:p>
      <text:p text:style-name="P1"><text:span text:style-name="T2">[ ] Zust.-Nr. (Zuständigkeitsnummer)</text:span></text:p>
      <text:p text:style-name="P1"/>
      <text:p text:style-name="P1"><text:span text:style-name="T1">--- PARTEIEN &amp; KONTAKTDATEN ---</text:span></text:p>
      <text:p text:style-name="P1"><text:span text:style-name="T2">[ ] Vollständiger Käufername</text:span></text:p>
      <text:p text:style-name="P1"><text:span text:style-name="T2">[ ] Käufertelefonnummer</text:span></text:p>
      <text:p text:style-name="P1"><text:span text:style-name="T2">[ ] Käufer-E-Mail-Adresse</text:span></text:p>
      <text:p text:style-name="P1"><text:span text:style-name="T2">[ ] Verkäufer vollständiger Name</text:span></text:p>
      <text:p text:style-name="P1"><text:span text:style-name="T2">[ ] Verkäufertelefonnummer</text:span></text:p>
      <text:p text:style-name="P1"><text:span text:style-name="T2">[ ] Verkäufer-E-Mail-Adresse</text:span></text:p>
      <text:p text:style-name="P1"><text:span text:style-name="T2">[ ] Name des Verkäufermaklers</text:span></text:p>
      <text:p text:style-name="P1"><text:span text:style-name="T2">[ ] Telefonnummer des Anbietenden</text:span></text:p>
      <text:p text:style-name="P1"><text:span text:style-name="T2">[ ] E-Mail-Adresse des Verkäufermaklers</text:span></text:p>
      <text:p text:style-name="P1"><text:span text:style-name="T2">[ ] Käufervermittler Vollständiger Name</text:span></text:p>
      <text:p text:style-name="P1"><text:span text:style-name="T2">[ ] Durchwahl des Käufermaklers</text:span></text:p>
      <text:p text:style-name="P1"><text:span text:style-name="T2">[ ] Käufervermittler-E-Mail-Adresse</text:span></text:p>
      <text:p text:style-name="P1"/>
      <text:p text:style-name="P1"><text:span text:style-name="T1">--- PRÜFUNG DES KAUFVERTRAGS ---</text:span></text:p>
      <text:p text:style-name="P1"><text:soft-page-break/><text:span text:style-name="T2">[ ] Überprüfung Kaufvertrag – Allgemeine Kommentare &amp; Zusammenfassung</text:span></text:p>
      <text:p text:style-name="P1"><text:span text:style-name="T2">[ ] Wirksamkeitsdatum des Kaufvertrags</text:span></text:p>
      <text:p text:style-name="P1"><text:span text:style-name="T2">[ ] Fristablauf (gemäß Kaufvertrag)</text:span></text:p>
      <text:p text:style-name="P1"><text:span text:style-name="T2">[ ] Kaufpreis (gemäß Kaufvertrag)</text:span></text:p>
      <text:p text:style-name="P1"><text:span text:style-name="T2">[ ] Notfalltypen (Mehrfachauswahl)</text:span></text:p>
      <text:p text:style-name="P1"><text:span text:style-name="T2"><text:s/>(Finanzierung, Bewertung, Überprüfung</text:span></text:p>
      <text:p text:style-name="P1"><text:span text:style-name="T2">, Verkauf des Käufergrundstücks, Sonstiges (Bitte angeben))</text:span></text:p>
      <text:p text:style-name="P1"><text:span text:style-name="T2">[ ] Zusammenfassung der Details zur Inspektion (falls zutreffend)</text:span></text:p>
      <text:p text:style-name="P1"><text:span text:style-name="T2">[ ] Zusammenfassung der Details zur Wertermittlungsauflage (falls zutreffend)</text:span></text:p>
      <text:p text:style-name="P1"><text:span text:style-name="T2">[ ] Anzahlungshöhe festgelegt? (Ja., Nein)</text:span></text:p>
      <text:p text:style-name="P1"><text:span text:style-name="T2">[ ] Besondere Hinweise/Zusatzbestimmungen/Ergänzungen (Zusammenfassung)</text:span></text:p>
      <text:p text:style-name="P1"/>
      <text:p text:style-name="P1"><text:span text:style-name="T1">--- FINANZIERUNG &amp; KREDITE ---</text:span></text:p>
      <text:p text:style-name="P1"><text:span text:style-name="T2">[ ] Kreditbetrag</text:span></text:p>
      <text:p text:style-name="P1"><text:span text:style-name="T2">[ ] Kreditgebername</text:span></text:p>
      <text:p text:style-name="P1"/>
      <text:p text:style-name="P1"><text:span text:style-name="T2">[ ] Kreditbeamtename</text:span></text:p>
      <text:p text:style-name="P1"><text:span text:style-name="T2">[ ] Darlehensart (z. B. konventionell, FHA, VA) (konventionell, FHA, VA, USDA, Riesig)</text:span></text:p>
      <text:p text:style-name="P1"><text:span text:style-name="T2">[ ] Voraussichtlicher Abschließungsdatum (gemäß Kreditbedingungen)</text:span></text:p>
      <text:p text:style-name="P1"><text:span text:style-name="T2">[ ] Zinssatz (pro Kreditlinienversprechen)</text:span></text:p>
      <text:p text:style-name="P1"><text:span text:style-name="T2">[ ] Kreditverbindungsdetails / -bedingungen (falls zutreffend)</text:span></text:p>
      <text:p text:style-name="P1"><text:soft-page-break/><text:span text:style-name="T2">[ ] Kreditangebot (KA)</text:span></text:p>
      <text:p text:style-name="P1"/>
      <text:p text:style-name="P1"><text:span text:style-name="T2">[ ] Finanzierungsart (Drähte, Überprüfen)</text:span></text:p>
      <text:p text:style-name="P1"/>
      <text:p text:style-name="P1"><text:span text:style-name="T1">--- TITEL UND VERSICHERUNG ---</text:span></text:p>
      <text:p text:style-name="P1"><text:span text:style-name="T2">[ ] Titelgesellschaftenauswahl (Firma A, Firma B, Firma C, Andere – bitte angeben)</text:span></text:p>
      <text:p text:style-name="P1"><text:span text:style-name="T2">[ ] Anweisungen/Besondere Wünsche für die Titelgesellschaft</text:span></text:p>
      <text:p text:style-name="P1"><text:span text:style-name="T2">[ ] Titelversicherungsart (Standard, erweitert, etc.) (Standard, Erweitert, Anpassung – Definieren)</text:span></text:p>
      <text:p text:style-name="P1"><text:span text:style-name="T2">[ ] Geschätzte Titelversicherungsprämie (falls bekannt)</text:span></text:p>
      <text:p text:style-name="P1"><text:span text:style-name="T2">[ ] Datums Titel Suche Sortiert</text:span></text:p>
      <text:p text:style-name="P1"><text:span text:style-name="T2">[ ] Flutzertifizierung erforderlich? (Ja, Nein.)</text:span></text:p>
      <text:p text:style-name="P1"><text:span text:style-name="T2">[ ] Kopie des vorläufigen Grundbuchauszugs (falls vorhanden)</text:span></text:p>
      <text:p text:style-name="P1"><text:span text:style-name="T2">[ ] Empfehlungen erforderlich? (Ja., Nein.)</text:span></text:p>
      <text:p text:style-name="P1"/>
      <text:p text:style-name="P1"><text:span text:style-name="T1">--- ERSTEINZAHLUNGEN &amp; GELDER ---</text:span></text:p>
      <text:p text:style-name="P1"><text:span text:style-name="T2">[ ] Anzahlungshöhe</text:span></text:p>
      <text:p text:style-name="P1"><text:span text:style-name="T2">[ ] Herkunft der Anfangseinlage (z. B. Bankname)</text:span></text:p>
      <text:p text:style-name="P1"/>
      <text:p text:style-name="P1"><text:span text:style-name="T2">[ ] Konto-Nummer</text:span></text:p>
      <text:p text:style-name="P1"><text:span text:style-name="T2">[ ] Zahlungsdatum</text:span></text:p>
      <text:p text:style-name="P1"><text:span text:style-name="T2">[ ] Bestätigungsnummer (falls zutreffend)</text:span></text:p>
      <text:p text:style-name="P1"><text:soft-page-break/><text:span text:style-name="T2">[ ] Anzahlungshöhe</text:span></text:p>
      <text:p text:style-name="P1"><text:span text:style-name="T2">[ ] Methode der Anzahlung (z. B. Überweisung, Scheck)</text:span></text:p>
      <text:p text:style-name="P1"><text:span text:style-name="T2">[ ] Kopie des Einzahlungsbestätigungsformulars (falls vorhanden)</text:span></text:p>
      <text:p text:style-name="P1"/>
      <text:p text:style-name="P1"><text:span text:style-name="T1">--- ESCROW-GEBÜHREN UND OFFENLEGUNGEN ---</text:span></text:p>
      <text:p text:style-name="P1"><text:span text:style-name="T2">[ ] Erläuterung zur Aufschlüsselung der Treuhandgebühren</text:span></text:p>
      <text:p text:style-name="P1"><text:span text:style-name="T2">[ ] Escrow-Gebühr Betrag</text:span></text:p>
      <text:p text:style-name="P1"><text:span text:style-name="T2">[ ] Anzahlungshöhe</text:span></text:p>
      <text:p text:style-name="P1"><text:span text:style-name="T2">[ ] Zahlungsweise für die Anzahlung (Überprüfen, Überweisungsauftrag, Kreditkarte (mit Gebühr)</text:span></text:p>
      <text:p text:style-name="P1"><text:span text:style-name="T2">)</text:span></text:p>
      <text:p text:style-name="P1"><text:span text:style-name="T2">[ ] Kopie des Ersteinzahlungsbelegs (falls zutreffend)</text:span></text:p>
      <text:p text:style-name="P1"><text:span text:style-name="T2">[ ] Offenlegung potenzieller Interessenkonflikte (falls vorhanden) (Keine Konflikte, Interessenkonflikte bestehen – dokumentiert und offengelegt.)</text:span></text:p>
      <text:p text:style-name="P1"><text:span text:style-name="T2">[ ] Zusammenfassung der wesentlichen Offenlegungen gegenüber den Parteien</text:span></text:p>
      <text:p text:style-name="P1"><text:span text:style-name="T2">[ ] Offenlegung von Terminen an alle Partei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scrow-op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41.714000000</meta:creation-date>
    <dc:date>2026-06-22T11:31:41.714000000</dc:date>
    <meta:document-statistic meta:table-count="0" meta:image-count="0" meta:object-count="0" meta:page-count="5" meta:paragraph-count="87" meta:word-count="513" meta:character-count="4030" meta:non-whitespace-character-count="3598"/>
    <meta:generator>LibreOffice/24.2.7.2$Linux_X86_64 LibreOffice_project/420$Build-2</meta:generator>
  </office:meta>
</office:document-meta>
</file>