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d3c56655ea55f40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iguración inicial y datos d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e de Custodia (SELECTION options: Agente de Custodia 1, Agente de Custodia 2, Oficial de Fideicomiso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liente (Comprad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liente (vendedo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ción de Contacto del Cliente (Comprador - Teléfono, Correo Electrónico, Direcció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l cliente (Vendedor - Teléfono, Correo electrónico, Direc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ferencias de comunicación (Comprador)</text:p>
            <text:p> (SELECTION options: Correo electrónico, Teléfono, Please provide the English text you want me to translate. I'm ready when you a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encias de comunicación (Vendedor) (SELECTION options: Correo electrónico, Teléfono, Please provide the English text you want me to translate. I'm ready when you ar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Cliente Instrucciones Recibidas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de la propiedad y descripción leg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rección de la propiedad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e parcela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Legal (Comple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Terreno (Hectáreas/Metro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udio de la propiedad (si está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piedad (SELECTION options: Vivienda unifamiliar, Condominio, Casa adosada, Tierra, Multifamiliar, Come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cela del Avalú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es y Datos de Conta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comp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l comp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correo electrónico del comp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vend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l vend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correo electrónico del vend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agente inmobiliario encarg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l agente inmobiliar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correo electrónico del agente list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agente comp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l agente de comp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correo electrónico del agente compr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l Contrato de Comp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Contrato de Compra - Comentarios Generales y Resu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l Contrato de Comp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límite (según el Contrato de Compravent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compra (según el contrato de compraven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contingencias (Seleccione todas las que correspondan) (SELECTION options: Financiamiento, Valoración, Inspección</text:p>
            <text:p>, Venta de la propiedad del comprador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detalles de la contingencia por inspec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detalles de la contingencia de tas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specificó el monto del depósito de garantía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ciones especiales/Aclaraciones/Adiciones (Resume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sobre Financiamiento y Préstam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préstam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estam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gente de Préstam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éstamo (p. ej., convencional, FHA, VA) (SELECTION options: convencional, FHA, VA, Departamento de Agricultura de los Estados Unidos, Gig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cierre (según Compromiso de Crédit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interés (por Compromiso de Préstam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/Condiciones del Compromiso de Préstamo (si aplic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imación del Préstamo (EP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inanciación (SELECTION options: Cables, Verificar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ítulo y Segu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la compañía de títulos (SELECTION options: Empresa A, Compañía B, Compañía C, Otro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para el Encargo de la Compañía de Títulos / Solicitudes Espe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guro de Título (Estándar, Ampliado, etc.) (SELECTION options: Estándar, Ampliado, Personalizar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 estimada de seguro de título (si se cono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Título Buscar Orden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certificación de inundacion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informe preliminar de título (si está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n avales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ósitos iniciales y fon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depósito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l depósito inicial (p. ej., Nombre del ban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uenta de depósi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depósit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firm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depósito de garant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depósito de arras (p. ej., transferencia bancaria, che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comprobante de depósito (si está disponi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ifas y divulgaciones de fideicomi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glose de la comisión por depósito en garant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de la comisión de depósito en garant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ósito de Garantía o de Fianz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Pago para el Depósito Inicial (SELECTION options: Verificar.</text:p>
            <text:p>, Transferencia bancaria, Tarjeta de crédito (con cargo por comisión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a del comprobante de depósito inicial (si aplica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vulgación de Posibles Conflictos de Interés (si los hubiera)</text:p>
            <text:p> (SELECTION options: Sin Conflictos</text:p>
            <text:p>, Existen Conflictos – Documentados y Revel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divulgaciones clave proporcionadas a las par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ulgación de fechas proporcionada a todas las partes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