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33c56655ea55f56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tallation et Informations Cli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de caution (SELECTION options: Agent en charge des fonds bloqués 1, Responsable des Comptes Séquestrés 2, Responsable des comptes séquestrés 3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achet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Vendeu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de contact du client (Acheteur - Téléphone, Courriel, Adress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de contact du client (Vendeur – Téléphone, Email, Adress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férence de communication (Acheteur)</text:p>
            <text:p> (SELECTION options: Courriel, Téléphone, Veuillez fournir le texte à traduir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férence de communication (Vendeur) (SELECTION options: Courriel, Téléphone, Veuillez fournir le texte à tradui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lient Instructions Reç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sur la propriété et description lég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(s) de parcelle(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légale (intégra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(acres/pieds carr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evé de propriété (si disponible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bien immobilier</text:p>
            <text:p> (SELECTION options: Résidence unifamiliale, copropriété, maison de ville, Terrain, Immobilier multifamilial, Commerci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arcelle (d'imposi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es et coor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e l'ache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l'ache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e-mail de l'achet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u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e l'agent mandatai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téléphone de l'agent immobilier mandatair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e l'agent manda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e l'agent d'ach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l'agent d'ach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e l'agent d'acha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u contrat d'ach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contrat d’achat – Commentaires généraux et résum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'accord d'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conformément au contrat d'acha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tel que stipulé dans l'accord de vent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mesures d'urgence (Cocher toutes les réponses pertinentes)</text:p>
            <text:p> (SELECTION options: Financement, Évaluation, Inspection, Vente du bien immobilier de l'acheteu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tails concernant la condition suspensive d’inspec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tails concernant la condition suspensive d'évaluation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de l'acompte spécifié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spéciales/Précisions/Addendas (Résumé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sur le financement et les prê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prê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ê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argé de prê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êt (par exemple, prêt conventionnel, prêt FHA, prêt VA) (SELECTION options: Traditionnel, FHA, VA, Département de l'agriculture des États-Unis, Gé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estimée (par engagement de prêt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intérêt (par engagement de prê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/Conditions de l'engagement de prê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de prê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nancement (SELECTION options: Fils, Vérifiez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re et assur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ix de la société de titres (SELECTION options: Société A, Société B, Société C, Autre - Précis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Demandes particulières au titre de proprié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ssurance titres (standard, élargie, etc.) (SELECTION options: Standard, Élargi, Personnalisation - Défin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d'assurance titres estimée (si conn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itre Recherche Tri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par risque d'inondation requis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apport de titre préliminaire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 requis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ôts initiaux et fo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compte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u dépôt initial (p. ex. nom de la ban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dépô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ô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confirmation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compte de garant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versement de l'acompte (par exemple, virement bancaire, chèqu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justificatif de versement (si disponi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is et divulgations concernant l'escr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 de la structure des frais d'acomp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frais de dépôt de garant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acompte de garant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paiement pour l'acompte initial (SELECTION options: Vérifiez., Virement bancaire, Carte de crédit (frais applicable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récépissé de dépôt initial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tion des conflits d'intérêts potentiels (le cas échéant) (SELECTION options: Pas de conflits., Conflits existants – Documentés et divulgu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nformations clés communiquées aux par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tion des dates à toutes les parti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