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5bc864b52dafc5a22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oczątkowa konfiguracja i informacje o klienc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dstawiciel powierniczy (SELECTION options: Obsługujący Eskrow 1, Kurator funduszu zastawu 2, Inspektor Depozytowy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i nazwisko Klienta (Kupującego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zwa Klienta (Sprzedawc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e kontaktowe klienta (Kupujący - Telefon, E-mail, Adr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e kontaktowe klienta (Sprzedawca - Telefon, Adres e-mail, Adre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ferencje komunikacyjne (Kupujący) (SELECTION options: Poczta elektroniczna, Telefon</text:p>
            <text:p>, Please provide the English text you want me to translate. I'm ready when you ar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ferencje komunikacji (Sprzedawca) (SELECTION options: Poczta e-mail, Telefon, Please provide the English text you would like me to translate. I am ready when you ar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Klienta Instrukcje Otrzyman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cje o nieruchomości i opis prawn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 nieruchom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(y) działki/działe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łny opis prawn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lkość działki (akry/stopy kwadratow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dania geodezyjne (jeśli dostępn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nieruchomości (SELECTION options: Dom jednorodzinny, kondominium, dom szeregowy, Ziemia, Wielorodzinowy, Komercjal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działki ewidencyjnej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ony i dane kontaktow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i nazwisko kupując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telefonu kupując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 e-mail kupując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i nazwisko sprzedaw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telefonu sprzedaw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 e-mail sprzedaw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i nazwisko agenta prowadzącego ofertę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telefonu agenta pośrednik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 e-mail pośrednik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i nazwisko agenta kupując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telefonu agenta kupując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 e-mail agenta kupująceg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umowy kupna.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gląd Umowy Zakupu – Ogólne Uwagi i Podsumowanie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ejścia w życie umowy kupn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 ważności (zgodnie z umową kupna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na zakupu (zgodnie z Umową Kupna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odzaje zdarzeń awaryjnych (zaznacz wszystkie właściwe)</text:p>
            <text:p> (SELECTION options: Finansowanie, Ocena, Inspekcja, Sprzedaż Nieruchomości Kupującego, Inne (określ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dsumowanie szczegółów dotyczących warunku inspekcji (jeśli dotyczy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szczegółów dotyczących zastrzeżenia w zakresie oceny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odano wysokość wpłaty zaliczki? (SELECTION options: Tak., N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czególne wytyczne/Dodatkowe informacje/Dodatki (Streszczenie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cje o finansowaniu i kredyta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wota kredyt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kredytodaw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Pracownika Kredytow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kredytu (np. kredyt konwencjonalny, FHA, VA) (SELECTION options: tradycyjny, FHA, VA, USDA, Dżumb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Termin Zamknięcia (zgodnie z Dokumentem Zobowiązania Kredytowego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rocentowanie (na zobowiązanie kredytow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czegóły/Warunki zobowiązania kredytowego (jeśli dotyczy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ek kosztorysu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finansowania (SELECTION options: Przewody, Sprawdź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ytuł własności i ubezpiecz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bór firmy tytułowej (SELECTION options: Firma A, Firma B, Firma C, Inne - Okreś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kcje dla firmy zajmującej się tytułami prawnymi / Szczególne prośby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 Ubezpieczenia Własności (Standardowy, Rozszerzony, itp.)</text:p>
            <text:p> (SELECTION options: Standard, Rozszerzony, Dostosowanie - Okreś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a składka ubezpieczenia tytułu własności (jeśli znan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ytuł Wyszukano Posortowa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e certyfikaty dotyczące powodzi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wstępnego raportu z tytułu własności (jeśli jest dostępna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magane poparcia?</text:p>
            <text:p> (SELECTION options: Tak., Ni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czątkowe wpłaty i środk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czątkowa kwota wpła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Źródło początkowego depozytu (np. nazwa banku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konta depozytow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płat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otwierdzenia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wota depozytu zabezpieczająceg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sób wpłaty wadium (np. przelew bankowy, czek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potwierdzenia wpłaty (jeśli dostępn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łaty za przechowanie i informacje zwrotn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jaśnienie struktury opłaty za escrow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wota opłaty za depozyt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wota wpłaty zaliczki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toda płatności zadatku (SELECTION options: Sprawdź, Przelew bankowy, Karta kredytowa (z opłatą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potwierdzenia wpłaty zaliczki (jeśli dotycz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jawnienie potencjalnych konfliktów interesów (jeśli występują). (SELECTION options: Brak konfliktów., Konflikty istnieją – udokumentowane i ujawnio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kluczowych informacji przekazanych strono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jawnienie dat dla wszystkich stro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