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OTWARCIA RACHUNKU POWIERNICZEG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OCZĄTKOWA KONFIGURACJA I INFORMACJE O KLIENCIE ---</text:span></text:p>
      <text:p text:style-name="P1"><text:span text:style-name="T2">[ ] Przedstawiciel powierniczy (Obsługujący Eskrow 1, Kurator funduszu zastawu 2, Inspektor Depozytowy 3)</text:span></text:p>
      <text:p text:style-name="P1"><text:span text:style-name="T2">[ ] Imię i nazwisko Klienta (Kupującego)</text:span></text:p>
      <text:p text:style-name="P1"><text:span text:style-name="T2">[ ] Nazwa Klienta (Sprzedawca)</text:span></text:p>
      <text:p text:style-name="P1"/>
      <text:p text:style-name="P1"><text:span text:style-name="T2">[ ] Dane kontaktowe klienta (Kupujący - Telefon, E-mail, Adres)</text:span></text:p>
      <text:p text:style-name="P1"><text:span text:style-name="T2">[ ] Dane kontaktowe klienta (Sprzedawca - Telefon, Adres e-mail, Adres)</text:span></text:p>
      <text:p text:style-name="P1"><text:span text:style-name="T2">[ ] Preferencje komunikacyjne (Kupujący) (Poczta elektroniczna, Telefon</text:span></text:p>
      <text:p text:style-name="P1"><text:span text:style-name="T2">, Please provide the English text you want me to translate. I'm ready when you are.)</text:span></text:p>
      <text:p text:style-name="P1"><text:span text:style-name="T2">[ ] Preferencje komunikacji (Sprzedawca) (Poczta e-mail, Telefon, Please provide the English text you would like me to translate. I am ready when you are.</text:span></text:p>
      <text:p text:style-name="P1"><text:span text:style-name="T2">)</text:span></text:p>
      <text:p text:style-name="P1"><text:span text:style-name="T2">[ ] Data Klienta Instrukcje Otrzymano</text:span></text:p>
      <text:p text:style-name="P1"/>
      <text:p text:style-name="P1"><text:span text:style-name="T1">--- INFORMACJE O NIERUCHOMOŚCI I OPIS PRAWNY ---</text:span></text:p>
      <text:p text:style-name="P1"><text:span text:style-name="T2">[ ] Adres nieruchomości</text:span></text:p>
      <text:p text:style-name="P1"><text:soft-page-break/><text:span text:style-name="T2">[ ] Numer(y) działki/działek</text:span></text:p>
      <text:p text:style-name="P1"><text:span text:style-name="T2">[ ] Pełny opis prawny</text:span></text:p>
      <text:p text:style-name="P1"><text:span text:style-name="T2">[ ] Wielkość działki (akry/stopy kwadratowe)</text:span></text:p>
      <text:p text:style-name="P1"><text:span text:style-name="T2">[ ] Badania geodezyjne (jeśli dostępne)</text:span></text:p>
      <text:p text:style-name="P1"><text:span text:style-name="T2">[ ] Typ nieruchomości (Dom jednorodzinny, kondominium, dom szeregowy, Ziemia, Wielorodzinowy, Komercjalny)</text:span></text:p>
      <text:p text:style-name="P1"><text:span text:style-name="T2">[ ] Numer działki ewidencyjnej</text:span></text:p>
      <text:p text:style-name="P1"/>
      <text:p text:style-name="P1"><text:span text:style-name="T1">--- STRONY I DANE KONTAKTOWE ---</text:span></text:p>
      <text:p text:style-name="P1"><text:span text:style-name="T2">[ ] Imię i nazwisko kupującego</text:span></text:p>
      <text:p text:style-name="P1"><text:span text:style-name="T2">[ ] Numer telefonu kupującego</text:span></text:p>
      <text:p text:style-name="P1"><text:span text:style-name="T2">[ ] Adres e-mail kupującego</text:span></text:p>
      <text:p text:style-name="P1"><text:span text:style-name="T2">[ ] Imię i nazwisko sprzedawcy</text:span></text:p>
      <text:p text:style-name="P1"><text:span text:style-name="T2">[ ] Numer telefonu sprzedawcy</text:span></text:p>
      <text:p text:style-name="P1"><text:span text:style-name="T2">[ ] Adres e-mail sprzedawcy</text:span></text:p>
      <text:p text:style-name="P1"><text:span text:style-name="T2">[ ] Imię i nazwisko agenta prowadzącego ofertę</text:span></text:p>
      <text:p text:style-name="P1"><text:span text:style-name="T2">[ ] Numer telefonu agenta pośrednika</text:span></text:p>
      <text:p text:style-name="P1"><text:span text:style-name="T2">[ ] Adres e-mail pośrednika.</text:span></text:p>
      <text:p text:style-name="P1"><text:span text:style-name="T2">[ ] Imię i nazwisko agenta kupującego</text:span></text:p>
      <text:p text:style-name="P1"><text:span text:style-name="T2">[ ] Numer telefonu agenta kupującego</text:span></text:p>
      <text:p text:style-name="P1"><text:span text:style-name="T2">[ ] Adres e-mail agenta kupującego</text:span></text:p>
      <text:p text:style-name="P1"/>
      <text:p text:style-name="P1"><text:soft-page-break/><text:span text:style-name="T1">--- WERYFIKACJA UMOWY KUPNA. ---</text:span></text:p>
      <text:p text:style-name="P1"><text:span text:style-name="T2">[ ] Przegląd Umowy Zakupu – Ogólne Uwagi i Podsumowanie</text:span></text:p>
      <text:p text:style-name="P1"/>
      <text:p text:style-name="P1"><text:span text:style-name="T2">[ ] Data wejścia w życie umowy kupna</text:span></text:p>
      <text:p text:style-name="P1"><text:span text:style-name="T2">[ ] Termin ważności (zgodnie z umową kupna)</text:span></text:p>
      <text:p text:style-name="P1"><text:span text:style-name="T2">[ ] Cena zakupu (zgodnie z Umową Kupna)</text:span></text:p>
      <text:p text:style-name="P1"/>
      <text:p text:style-name="P1"><text:span text:style-name="T2">[ ] Rodzaje zdarzeń awaryjnych (zaznacz wszystkie właściwe)</text:span></text:p>
      <text:p text:style-name="P1"><text:span text:style-name="T2"><text:s/>(Finansowanie, Ocena, Inspekcja, Sprzedaż Nieruchomości Kupującego, Inne (określ)</text:span></text:p>
      <text:p text:style-name="P1"><text:span text:style-name="T2">)</text:span></text:p>
      <text:p text:style-name="P1"><text:span text:style-name="T2">[ ] Podsumowanie szczegółów dotyczących warunku inspekcji (jeśli dotyczy)</text:span></text:p>
      <text:p text:style-name="P1"/>
      <text:p text:style-name="P1"><text:span text:style-name="T2">[ ] Podsumowanie szczegółów dotyczących zastrzeżenia w zakresie oceny (jeśli dotyczy)</text:span></text:p>
      <text:p text:style-name="P1"><text:span text:style-name="T2">[ ] Czy podano wysokość wpłaty zaliczki? (Tak., Nie.)</text:span></text:p>
      <text:p text:style-name="P1"><text:span text:style-name="T2">[ ] Szczególne wytyczne/Dodatkowe informacje/Dodatki (Streszczenie)</text:span></text:p>
      <text:p text:style-name="P1"/>
      <text:p text:style-name="P1"/>
      <text:p text:style-name="P1"><text:span text:style-name="T1">--- INFORMACJE O FINANSOWANIU I KREDYTACH ---</text:span></text:p>
      <text:p text:style-name="P1"><text:span text:style-name="T2">[ ] Kwota kredytu</text:span></text:p>
      <text:p text:style-name="P1"><text:span text:style-name="T2">[ ] Nazwa kredytodawcy</text:span></text:p>
      <text:p text:style-name="P1"><text:span text:style-name="T2">[ ] Imię Pracownika Kredytowego</text:span></text:p>
      <text:p text:style-name="P1"><text:soft-page-break/><text:span text:style-name="T2">[ ] Rodzaj kredytu (np. kredyt konwencjonalny, FHA, VA) (tradycyjny, FHA, VA, USDA, Dżumbo)</text:span></text:p>
      <text:p text:style-name="P1"><text:span text:style-name="T2">[ ] Szacowany Termin Zamknięcia (zgodnie z Dokumentem Zobowiązania Kredytowego)</text:span></text:p>
      <text:p text:style-name="P1"><text:span text:style-name="T2">[ ] Oprocentowanie (na zobowiązanie kredytowe)</text:span></text:p>
      <text:p text:style-name="P1"/>
      <text:p text:style-name="P1"><text:span text:style-name="T2">[ ] Szczegóły/Warunki zobowiązania kredytowego (jeśli dotyczy)</text:span></text:p>
      <text:p text:style-name="P1"/>
      <text:p text:style-name="P1"><text:span text:style-name="T2">[ ] Szacunek kosztorysu</text:span></text:p>
      <text:p text:style-name="P1"><text:span text:style-name="T2">[ ] Rodzaj finansowania (Przewody, Sprawdź)</text:span></text:p>
      <text:p text:style-name="P1"/>
      <text:p text:style-name="P1"><text:span text:style-name="T1">--- TYTUŁ WŁASNOŚCI I UBEZPIECZENIE ---</text:span></text:p>
      <text:p text:style-name="P1"><text:span text:style-name="T2">[ ] Wybór firmy tytułowej (Firma A, Firma B, Firma C, Inne - Określ)</text:span></text:p>
      <text:p text:style-name="P1"><text:span text:style-name="T2">[ ] Instrukcje dla firmy zajmującej się tytułami prawnymi / Szczególne prośby</text:span></text:p>
      <text:p text:style-name="P1"><text:span text:style-name="T2">[ ] Rodzaj Ubezpieczenia Własności (Standardowy, Rozszerzony, itp.)</text:span></text:p>
      <text:p text:style-name="P1"><text:span text:style-name="T2"><text:s/>(Standard, Rozszerzony, Dostosowanie - Określ)</text:span></text:p>
      <text:p text:style-name="P1"><text:span text:style-name="T2">[ ] Szacunkowa składka ubezpieczenia tytułu własności (jeśli znana)</text:span></text:p>
      <text:p text:style-name="P1"><text:span text:style-name="T2">[ ] Data Tytuł Wyszukano Posortowane</text:span></text:p>
      <text:p text:style-name="P1"><text:span text:style-name="T2">[ ] Wymagane certyfikaty dotyczące powodzi? (Tak, Nie.)</text:span></text:p>
      <text:p text:style-name="P1"><text:span text:style-name="T2">[ ] Kopia wstępnego raportu z tytułu własności (jeśli jest dostępna)</text:span></text:p>
      <text:p text:style-name="P1"><text:span text:style-name="T2">[ ] Wymagane poparcia?</text:span></text:p>
      <text:p text:style-name="P1"><text:span text:style-name="T2"><text:s/>(Tak., Nie.)</text:span></text:p>
      <text:p text:style-name="P1"/>
      <text:p text:style-name="P1"><text:soft-page-break/><text:span text:style-name="T1">--- POCZĄTKOWE WPŁATY I ŚRODKI ---</text:span></text:p>
      <text:p text:style-name="P1"><text:span text:style-name="T2">[ ] Początkowa kwota wpłaty</text:span></text:p>
      <text:p text:style-name="P1"><text:span text:style-name="T2">[ ] Źródło początkowego depozytu (np. nazwa banku)</text:span></text:p>
      <text:p text:style-name="P1"><text:span text:style-name="T2">[ ] Numer konta depozytowego</text:span></text:p>
      <text:p text:style-name="P1"><text:span text:style-name="T2">[ ] Data wpłaty</text:span></text:p>
      <text:p text:style-name="P1"><text:span text:style-name="T2">[ ] Numer potwierdzenia (jeśli dotyczy)</text:span></text:p>
      <text:p text:style-name="P1"><text:span text:style-name="T2">[ ] Kwota depozytu zabezpieczającego</text:span></text:p>
      <text:p text:style-name="P1"><text:span text:style-name="T2">[ ] Sposób wpłaty wadium (np. przelew bankowy, czek)</text:span></text:p>
      <text:p text:style-name="P1"><text:span text:style-name="T2">[ ] Kopia potwierdzenia wpłaty (jeśli dostępna)</text:span></text:p>
      <text:p text:style-name="P1"/>
      <text:p text:style-name="P1"><text:span text:style-name="T1">--- OPŁATY ZA PRZECHOWANIE I INFORMACJE ZWROTNE ---</text:span></text:p>
      <text:p text:style-name="P1"><text:span text:style-name="T2">[ ] Wyjaśnienie struktury opłaty za escrow.</text:span></text:p>
      <text:p text:style-name="P1"/>
      <text:p text:style-name="P1"><text:span text:style-name="T2">[ ] Kwota opłaty za depozyt</text:span></text:p>
      <text:p text:style-name="P1"/>
      <text:p text:style-name="P1"><text:span text:style-name="T2">[ ] Kwota wpłaty zaliczki</text:span></text:p>
      <text:p text:style-name="P1"><text:span text:style-name="T2">[ ] Metoda płatności zadatku (Sprawdź, Przelew bankowy, Karta kredytowa (z opłatą)</text:span></text:p>
      <text:p text:style-name="P1"><text:span text:style-name="T2">)</text:span></text:p>
      <text:p text:style-name="P1"><text:span text:style-name="T2">[ ] Kopia potwierdzenia wpłaty zaliczki (jeśli dotyczy)</text:span></text:p>
      <text:p text:style-name="P1"><text:span text:style-name="T2">[ ] Ujawnienie potencjalnych konfliktów interesów (jeśli występują). (Brak konfliktów., Konflikty istnieją – udokumentowane i ujawnione.)</text:span></text:p>
      <text:p text:style-name="P1"><text:span text:style-name="T2">[ ] Podsumowanie kluczowych informacji przekazanych stronom</text:span></text:p>
      <text:p text:style-name="P1"><text:soft-page-break/><text:span text:style-name="T2">[ ] Ujawnienie dat dla wszystkich str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escrow-open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8:32.848000000</meta:creation-date>
    <dc:date>2026-06-22T13:18:32.848000000</dc:date>
    <meta:document-statistic meta:table-count="0" meta:image-count="0" meta:object-count="0" meta:page-count="6" meta:paragraph-count="90" meta:word-count="647" meta:character-count="4315" meta:non-whitespace-character-count="3753"/>
    <meta:generator>LibreOffice/24.2.7.2$Linux_X86_64 LibreOffice_project/420$Build-2</meta:generator>
  </office:meta>
</office:document-meta>
</file>