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afa93f4314ed3fd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ção Inicial e Informações do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ável pelo Serviço de Depósito em Garantia (SELECTION options: Responsável por Serviços de Depósito em Garantia 1, Responsável por Serviços de Depósito em Garantia, Nível 2, Responsável por Serviços de Depósito em Garantia, Ní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liente (compra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liente (vende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 contacto do cliente (comprador – telefone, e-mail, mor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 contato do cliente (vendedor – telefone, e-mail, endereç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ência de comunicação (comprador) (SELECTION options: E-mail, Telefone, Te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ência de comunicação (vendedor) (SELECTION options: E-mail, Telefone, Te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m que as instruções do cliente foram recebida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ções sobre o imóvel e descrição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o imó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o lo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Legal (Comple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o lote (acres/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a do imóvel (se disponí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móvel (SELECTION options: Moradia unifamiliar, Condomínio, Casa geminada, Terra, Prédio de apartamentos/Edifício multifamiliar, Co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Lote (AP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ções de contato e dados das pa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completo do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do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e e-mail do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completo do vend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do vend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e e-mail do vend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completo do agente responsável pela venda do imóv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do agente responsável pelo anún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e e-mail do agente responsável pela ven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completo do agente do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do agente do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e e-mail do agente do compr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o Contrato de Compra e Ve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sar o Contrato de Compra – Comentários Gerais e Resum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igência do Contrato de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mite (conforme o Contrato de Comp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 de compra (conforme o Contrato de Comp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Contingência (Selecione todas as opções aplicáveis) (SELECTION options: Financiamento, Avaliação, Inspeção, Venda do imóvel do comprador.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detalhes da condição de inspeção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detalhes da cláusula de avalia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especificado o valor do sinal (depósito inicial)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/Cláusulas/Adendos Especiais (Resum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ções sobre financiamento e empréstim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o Emprésti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r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responsável pelos empréstim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mpréstimo (por exemplo, convencional, FHA, VA) (SELECTION options: Convencional, FHA, VA, Departamento de Agricultura dos Estados Unidos (USDA), En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stimada de conclusão (por compromisso de empréstim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juros (por compromisso de emprést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/Condições do Compromisso de Empréstim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va do Empréstim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nanciamento (SELECTION options: Fios, Verifiqu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ítulo e Segu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ção da Empresa de Serviços de Registro Imobiliário (SELECTION options: Empresa A, Empresa B, Empresa C, Outro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para o pedido/Solicitações especiais à empresa de registro de imóve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guro de Título de Propriedade (Padrão, Ampliado, etc.) (SELECTION options: Padrão, Estendido, Personalizado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mio estimado do seguro de título de propriedade (se conheci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ítulo Pesquisa Orden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o certificado de seguro contra inundaçõe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relatório preliminar de pesquisa de títulos (se disponí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necessários endossos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ósitos e Fundos Inic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o Depósito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 do Depósito Inicial (por exemplo, nome do ban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Conta de Depósi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depósi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firma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o Sinal/Caução Adian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amento do sinal (por exemplo, transferência bancária, chequ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comprovativo de depósito (se disponí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as e informações sobre o serviço de depósito em garant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etalhada dos custos da conta de depósito em garant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a Taxa de Depósito em Garant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o Sinal/Caução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amento para o depósito inicial (SELECTION options: Verifique., Transferência Bancária, Cartão de crédito (com tax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comprovativo do depósito inicial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ulgação de possíveis conflitos de interesse (se houver). (SELECTION options: Sem conflitos., Conflitos Existem – Documentados e Declar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Informações Divulgadas às Par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ivulgada a todas as partes envolvidas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