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PARA A ABERTURA DE UMA CONTA DE DEPÓSITO EM GARANTIA.</text:span></text:p>
      <text:p text:style-name="P1"/>
      <text:p text:style-name="P1"><text:span text:style-name="T2">Created by ChecklistGuro (https://checklistguro.com)</text:span></text:p>
      <text:p text:style-name="P1"/>
      <text:p text:style-name="P1"/>
      <text:p text:style-name="P1"><text:span text:style-name="T1">--- CONFIGURAÇÃO INICIAL E INFORMAÇÕES DO CLIENTE ---</text:span></text:p>
      <text:p text:style-name="P1"><text:span text:style-name="T2">[ ] Responsável pelo Serviço de Depósito em Garantia (Responsável por Serviços de Depósito em Garantia 1, Responsável por Serviços de Depósito em Garantia, Nível 2, Responsável por Serviços de Depósito em Garantia, Nível 3)</text:span></text:p>
      <text:p text:style-name="P1"><text:span text:style-name="T2">[ ] Nome do cliente (comprador)</text:span></text:p>
      <text:p text:style-name="P1"><text:span text:style-name="T2">[ ] Nome do cliente (vendedor)</text:span></text:p>
      <text:p text:style-name="P1"><text:span text:style-name="T2">[ ] Informações de contacto do cliente (comprador – telefone, e-mail, morada)</text:span></text:p>
      <text:p text:style-name="P1"><text:span text:style-name="T2">[ ] Informações de contato do cliente (vendedor – telefone, e-mail, endereço)</text:span></text:p>
      <text:p text:style-name="P1"><text:span text:style-name="T2">[ ] Preferência de comunicação (comprador) (E-mail, Telefone, Texto)</text:span></text:p>
      <text:p text:style-name="P1"><text:span text:style-name="T2">[ ] Preferência de comunicação (vendedor) (E-mail, Telefone, Texto)</text:span></text:p>
      <text:p text:style-name="P1"><text:span text:style-name="T2">[ ] Data em que as instruções do cliente foram recebidas.</text:span></text:p>
      <text:p text:style-name="P1"/>
      <text:p text:style-name="P1"><text:span text:style-name="T1">--- INFORMAÇÕES SOBRE O IMÓVEL E DESCRIÇÃO LEGAL ---</text:span></text:p>
      <text:p text:style-name="P1"><text:span text:style-name="T2">[ ] Endereço do imóvel</text:span></text:p>
      <text:p text:style-name="P1"><text:span text:style-name="T2">[ ] Número(s) do lote</text:span></text:p>
      <text:p text:style-name="P1"><text:span text:style-name="T2">[ ] Descrição Legal (Completa)</text:span></text:p>
      <text:p text:style-name="P1"><text:span text:style-name="T2">[ ] Tamanho do lote (acres/metros quadrados)</text:span></text:p>
      <text:p text:style-name="P1"><text:span text:style-name="T2">[ ] Planta do imóvel (se disponível)</text:span></text:p>
      <text:p text:style-name="P1"><text:span text:style-name="T2">[ ] Tipo de imóvel (Moradia unifamiliar, Condomínio, Casa geminada, Terra, Prédio de apartamentos/Edifício multifamiliar, Comercial)</text:span></text:p>
      <text:p text:style-name="P1"><text:span text:style-name="T2">[ ] Número de Identificação do Lote (APN)</text:span></text:p>
      <text:p text:style-name="P1"/>
      <text:p text:style-name="P1"><text:span text:style-name="T1">--- INFORMAÇÕES DE CONTATO E DADOS DAS PARTES ---</text:span></text:p>
      <text:p text:style-name="P1"><text:soft-page-break/><text:span text:style-name="T2">[ ] Nome completo do comprador</text:span></text:p>
      <text:p text:style-name="P1"><text:span text:style-name="T2">[ ] Número de telefone do comprador</text:span></text:p>
      <text:p text:style-name="P1"><text:span text:style-name="T2">[ ] Endereço de e-mail do comprador</text:span></text:p>
      <text:p text:style-name="P1"><text:span text:style-name="T2">[ ] Nome completo do vendedor</text:span></text:p>
      <text:p text:style-name="P1"><text:span text:style-name="T2">[ ] Número de telefone do vendedor</text:span></text:p>
      <text:p text:style-name="P1"><text:span text:style-name="T2">[ ] Endereço de e-mail do vendedor</text:span></text:p>
      <text:p text:style-name="P1"><text:span text:style-name="T2">[ ] Nome completo do agente responsável pela venda do imóvel.</text:span></text:p>
      <text:p text:style-name="P1"><text:span text:style-name="T2">[ ] Número de telefone do agente responsável pelo anúncio</text:span></text:p>
      <text:p text:style-name="P1"><text:span text:style-name="T2">[ ] Endereço de e-mail do agente responsável pela venda</text:span></text:p>
      <text:p text:style-name="P1"><text:span text:style-name="T2">[ ] Nome completo do agente do comprador</text:span></text:p>
      <text:p text:style-name="P1"><text:span text:style-name="T2">[ ] Número de telefone do agente do comprador</text:span></text:p>
      <text:p text:style-name="P1"><text:span text:style-name="T2">[ ] Endereço de e-mail do agente do comprador</text:span></text:p>
      <text:p text:style-name="P1"/>
      <text:p text:style-name="P1"><text:span text:style-name="T1">--- ANÁLISE DO CONTRATO DE COMPRA E VENDA ---</text:span></text:p>
      <text:p text:style-name="P1"><text:span text:style-name="T2">[ ] Analisar o Contrato de Compra – Comentários Gerais e Resumo.</text:span></text:p>
      <text:p text:style-name="P1"><text:span text:style-name="T2">[ ] Data de Vigência do Contrato de Compra</text:span></text:p>
      <text:p text:style-name="P1"><text:span text:style-name="T2">[ ] Data limite (conforme o Contrato de Compra)</text:span></text:p>
      <text:p text:style-name="P1"><text:span text:style-name="T2">[ ] Preço de compra (conforme o Contrato de Compra)</text:span></text:p>
      <text:p text:style-name="P1"><text:span text:style-name="T2">[ ] Tipos de Contingência (Selecione todas as opções aplicáveis) (Financiamento, Avaliação, Inspeção, Venda do imóvel do comprador., Outro (especificar))</text:span></text:p>
      <text:p text:style-name="P1"><text:span text:style-name="T2">[ ] Resumo dos detalhes da condição de inspeção (se aplicável).</text:span></text:p>
      <text:p text:style-name="P1"><text:span text:style-name="T2">[ ] Resumo dos detalhes da cláusula de avaliação (se aplicável)</text:span></text:p>
      <text:p text:style-name="P1"><text:span text:style-name="T2">[ ] Foi especificado o valor do sinal (depósito inicial)? (Sim, Não)</text:span></text:p>
      <text:p text:style-name="P1"><text:span text:style-name="T2">[ ] Instruções/Cláusulas/Adendos Especiais (Resumo)</text:span></text:p>
      <text:p text:style-name="P1"/>
      <text:p text:style-name="P1"><text:span text:style-name="T1">--- INFORMAÇÕES SOBRE FINANCIAMENTO E EMPRÉSTIMOS ---</text:span></text:p>
      <text:p text:style-name="P1"><text:span text:style-name="T2">[ ] Valor do Empréstimo</text:span></text:p>
      <text:p text:style-name="P1"><text:soft-page-break/><text:span text:style-name="T2">[ ] Nome do Credor</text:span></text:p>
      <text:p text:style-name="P1"><text:span text:style-name="T2">[ ] Nome do responsável pelos empréstimos</text:span></text:p>
      <text:p text:style-name="P1"><text:span text:style-name="T2">[ ] Tipo de empréstimo (por exemplo, convencional, FHA, VA) (Convencional, FHA, VA, Departamento de Agricultura dos Estados Unidos (USDA), Enorme)</text:span></text:p>
      <text:p text:style-name="P1"><text:span text:style-name="T2">[ ] Data estimada de conclusão (por compromisso de empréstimo)</text:span></text:p>
      <text:p text:style-name="P1"><text:span text:style-name="T2">[ ] Taxa de juros (por compromisso de empréstimo)</text:span></text:p>
      <text:p text:style-name="P1"><text:span text:style-name="T2">[ ] Detalhes/Condições do Compromisso de Empréstimo (se aplicável)</text:span></text:p>
      <text:p text:style-name="P1"><text:span text:style-name="T2">[ ] Estimativa do Empréstimo</text:span></text:p>
      <text:p text:style-name="P1"><text:span text:style-name="T2">[ ] Tipo de Financiamento (Fios, Verifique.)</text:span></text:p>
      <text:p text:style-name="P1"/>
      <text:p text:style-name="P1"><text:span text:style-name="T1">--- TÍTULO E SEGURO ---</text:span></text:p>
      <text:p text:style-name="P1"><text:span text:style-name="T2">[ ] Seleção da Empresa de Serviços de Registro Imobiliário (Empresa A, Empresa B, Empresa C, Outro - Especificar)</text:span></text:p>
      <text:p text:style-name="P1"><text:span text:style-name="T2">[ ] Instruções para o pedido/Solicitações especiais à empresa de registro de imóveis</text:span></text:p>
      <text:p text:style-name="P1"><text:span text:style-name="T2">[ ] Tipo de Seguro de Título de Propriedade (Padrão, Ampliado, etc.) (Padrão, Estendido, Personalizado - Especificar)</text:span></text:p>
      <text:p text:style-name="P1"><text:span text:style-name="T2">[ ] Prémio estimado do seguro de título de propriedade (se conhecido)</text:span></text:p>
      <text:p text:style-name="P1"><text:span text:style-name="T2">[ ] Data Título Pesquisa Ordenar</text:span></text:p>
      <text:p text:style-name="P1"><text:span text:style-name="T2">[ ] É necessário o certificado de seguro contra inundações? (Sim, Não.)</text:span></text:p>
      <text:p text:style-name="P1"><text:span text:style-name="T2">[ ] Cópia do relatório preliminar de pesquisa de títulos (se disponível)</text:span></text:p>
      <text:p text:style-name="P1"><text:span text:style-name="T2">[ ] São necessários endossos? (Sim, Não)</text:span></text:p>
      <text:p text:style-name="P1"/>
      <text:p text:style-name="P1"><text:span text:style-name="T1">--- DEPÓSITOS E FUNDOS INICIAIS ---</text:span></text:p>
      <text:p text:style-name="P1"><text:span text:style-name="T2">[ ] Valor do Depósito Inicial</text:span></text:p>
      <text:p text:style-name="P1"><text:span text:style-name="T2">[ ] Fonte do Depósito Inicial (por exemplo, nome do banco)</text:span></text:p>
      <text:p text:style-name="P1"><text:span text:style-name="T2">[ ] Número da Conta de Depósito</text:span></text:p>
      <text:p text:style-name="P1"><text:span text:style-name="T2">[ ] Data do depósito</text:span></text:p>
      <text:p text:style-name="P1"><text:span text:style-name="T2">[ ] Número de confirmação (se aplicável)</text:span></text:p>
      <text:p text:style-name="P1"><text:span text:style-name="T2">[ ] Valor do Sinal/Caução Adiantado</text:span></text:p>
      <text:p text:style-name="P1"><text:soft-page-break/><text:span text:style-name="T2">[ ] Método de pagamento do sinal (por exemplo, transferência bancária, cheque).</text:span></text:p>
      <text:p text:style-name="P1"><text:span text:style-name="T2">[ ] Cópia do comprovativo de depósito (se disponível)</text:span></text:p>
      <text:p text:style-name="P1"/>
      <text:p text:style-name="P1"><text:span text:style-name="T1">--- TAXAS E INFORMAÇÕES SOBRE O SERVIÇO DE DEPÓSITO EM GARANTIA ---</text:span></text:p>
      <text:p text:style-name="P1"><text:span text:style-name="T2">[ ] Explicação detalhada dos custos da conta de depósito em garantia</text:span></text:p>
      <text:p text:style-name="P1"><text:span text:style-name="T2">[ ] Valor da Taxa de Depósito em Garantia</text:span></text:p>
      <text:p text:style-name="P1"><text:span text:style-name="T2">[ ] Valor do Sinal/Caução Inicial</text:span></text:p>
      <text:p text:style-name="P1"><text:span text:style-name="T2">[ ] Método de pagamento para o depósito inicial (Verifique., Transferência Bancária, Cartão de crédito (com taxa))</text:span></text:p>
      <text:p text:style-name="P1"><text:span text:style-name="T2">[ ] Cópia do comprovativo do depósito inicial (se aplicável).</text:span></text:p>
      <text:p text:style-name="P1"><text:span text:style-name="T2">[ ] Divulgação de possíveis conflitos de interesse (se houver). (Sem conflitos., Conflitos Existem – Documentados e Declarados)</text:span></text:p>
      <text:p text:style-name="P1"><text:span text:style-name="T2">[ ] Resumo das Principais Informações Divulgadas às Partes</text:span></text:p>
      <text:p text:style-name="P1"><text:span text:style-name="T2">[ ] Data divulgada a todas as partes envolvida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escrow-opening-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7:21.654000000</meta:creation-date>
    <dc:date>2026-07-08T11:27:21.654000000</dc:date>
    <meta:document-statistic meta:table-count="0" meta:image-count="0" meta:object-count="0" meta:page-count="4" meta:paragraph-count="83" meta:word-count="784" meta:character-count="4786" meta:non-whitespace-character-count="4081"/>
    <meta:generator>LibreOffice/24.2.7.2$Linux_X86_64 LibreOffice_project/420$Build-2</meta:generator>
  </office:meta>
</office:document-meta>
</file>