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65a1e7cf130c0cd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etup &amp; Clien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Officer (SELECTION options: Escrow Officer 1, Escrow Officer 2, Escrow Offic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Buy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Sell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Information (Buyer - Phone, Email, Addr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Information (Seller - Phone, Email, Addr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eference (Buyer) (SELECTION options: Email, Phone,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eference (Seller) (SELECTION options: Email, Phone,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lient Instructions Recei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Information &amp; Legal Descri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Number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Description (Fu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cres/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Survey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SELECTION options: Single Family Residence, Condominium, Townhouse, Land, Multi-Family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N (Assessor's Parcel Numbe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ies &amp;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Ag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Ag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ing Agen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Agent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Ag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Agent Email Add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Agreemen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urchase Agreement - General Comments &amp;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Purchase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(as per Purchase Agree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chase Price (as per Purchase Agre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Types (Select all that apply) (SELECTION options: Financing, Appraisal, Inspection, Sale of Buyer’s Propert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 Contingency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raisal Contingency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Spec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/Riders/Addenda (Summariz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ing &amp; Loan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Offic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e.g., Conventional, FHA, VA) (SELECTION options: Conventional, FHA, VA, USDA, Jum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osing Date (per Loan Commit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per Loan Commit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Commitment Details/Condi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Estimate (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Type (SELECTION options: Wires, Chec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&amp; In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Selection (SELECTION options: Company A, Company B, Company C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 Order Instructions/Special Requ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Insurance Type (Standard, Extended, etc.) (SELECTION options: Standard, Extended, Custom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tle Insurance Premium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itle Search Orde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Certif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reliminary Title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s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Deposits &amp; F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Initial Deposit (e.g., Bank 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Accoun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os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Earnest Money Deposit (e.g., Wire Transfer, Chec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eposit Confirmation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row Fees &amp;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Fee Breakdown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nest Mone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for Initial Deposit (SELECTION options: Check, Wire Transfer, Credit Card (with fe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Initial Deposit Receip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of Potential Conflicts of Interest (if any) (SELECTION options: No Conflicts, Conflicts Exist - Documented and Dis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isclosures Provided to Par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closures Provided to All Partie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