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75a1e7cf130c0d6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take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lient 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onship to Deceased (SELECTION options: Spouse, Child, Executor/Administrat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Value of Estat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esidenc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mmunication Preference (SELECTION options: Email, Phone, M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t Identification &amp; 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Type (SELECTION options: Real Estate, Bank Accounts, Stocks &amp; Bonds, Vehicles, Personal Property, Business Intere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Documentation (e.g., Apprais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Loan/Mortgage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itor Claims &amp; Deb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or Clai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Pending Review, Approved, Rejected, Under Negot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Justification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Invoices, Agre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Proceedings &amp; Court Fil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Deadline (Statute of Limitation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egal Proceeding (SELECTION options: Probate Petition, Accounting Petition, Will Conte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d Peti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Assigned by Cou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Court Appearance/Hear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tion &amp; Beneficiary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Method Selected (SELECTION options: Direct Deposit, Check, Wire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ciary Communication Lo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ciary Acknowledgment Receiv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ciary Acknowledgment For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Tax Return 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Tax Return 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Estate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ble Estate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Estate Tax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Estate Tax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Tax Documents (e.g., appraisal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Professional Involv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&amp; Fin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Accounting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al Accounting 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or/Administr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Approval Signature (if required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istribu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Final Distribution Reco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Outstanding Issues (SELECTION options: Resolved, Unresolved - Further Action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receipts, correspond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e.g., Financial, Legal, Correspondence) (SELECTION options: Financial, Legal, Corresponde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Identifier/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r's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