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STATE CASE MANAGE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TAKE &amp; INITIAL ASSESSMENT ---</text:span></text:p>
      <text:p text:style-name="P1"><text:span text:style-name="T2">[ ] Client Name</text:span></text:p>
      <text:p text:style-name="P1"><text:span text:style-name="T2">[ ] Initial Client Narrative</text:span></text:p>
      <text:p text:style-name="P1"><text:span text:style-name="T2">[ ] Date of Initial Contact</text:span></text:p>
      <text:p text:style-name="P1"><text:span text:style-name="T2">[ ] Relationship to Deceased (Spouse, Child, Executor/Administrator, Other)</text:span></text:p>
      <text:p text:style-name="P1"><text:span text:style-name="T2">[ ] Approximate Value of Estate (USD)</text:span></text:p>
      <text:p text:style-name="P1"><text:span text:style-name="T2">[ ] Client Residence Address</text:span></text:p>
      <text:p text:style-name="P1"><text:span text:style-name="T2">[ ] Client Communication Preference (Email, Phone, Mail)</text:span></text:p>
      <text:p text:style-name="P1"/>
      <text:p text:style-name="P1"><text:span text:style-name="T1">--- ASSET IDENTIFICATION &amp; VALUATION ---</text:span></text:p>
      <text:p text:style-name="P1"><text:span text:style-name="T2">[ ] Asset Description</text:span></text:p>
      <text:p text:style-name="P1"><text:span text:style-name="T2">[ ] Estimated Value</text:span></text:p>
      <text:p text:style-name="P1"><text:span text:style-name="T2">[ ] Asset Type (Real Estate, Bank Accounts, Stocks &amp; Bonds, Vehicles, Personal Property, Business Interests)</text:span></text:p>
      <text:p text:style-name="P1"><text:span text:style-name="T2">[ ] Date of Valuation</text:span></text:p>
      <text:p text:style-name="P1"><text:span text:style-name="T2">[ ] Valuation Documentation (e.g., Appraisal)</text:span></text:p>
      <text:p text:style-name="P1"><text:span text:style-name="T2">[ ] Outstanding Loan/Mortgage (if applicable)</text:span></text:p>
      <text:p text:style-name="P1"/>
      <text:p text:style-name="P1"><text:span text:style-name="T1">--- CREDITOR CLAIMS &amp; DEBT MANAGEMENT ---</text:span></text:p>
      <text:p text:style-name="P1"><text:span text:style-name="T2">[ ] Creditor Claim Amount</text:span></text:p>
      <text:p text:style-name="P1"><text:span text:style-name="T2">[ ] Claim Status (Pending Review, Approved, Rejected, Under Negotiation)</text:span></text:p>
      <text:p text:style-name="P1"><text:soft-page-break/><text:span text:style-name="T2">[ ] Claim Justification/Notes</text:span></text:p>
      <text:p text:style-name="P1"><text:span text:style-name="T2">[ ] Claim Received Date</text:span></text:p>
      <text:p text:style-name="P1"><text:span text:style-name="T2">[ ] Supporting Documentation (Invoices, Agreements)</text:span></text:p>
      <text:p text:style-name="P1"><text:span text:style-name="T2">[ ] Priority Level (High, Medium, Low)</text:span></text:p>
      <text:p text:style-name="P1"/>
      <text:p text:style-name="P1"><text:span text:style-name="T1">--- LEGAL PROCEEDINGS &amp; COURT FILINGS ---</text:span></text:p>
      <text:p text:style-name="P1"><text:span text:style-name="T2">[ ] Filing Deadline (Statute of Limitations)</text:span></text:p>
      <text:p text:style-name="P1"><text:span text:style-name="T2">[ ] Type of Legal Proceeding (Probate Petition, Accounting Petition, Will Contest, Other)</text:span></text:p>
      <text:p text:style-name="P1"><text:span text:style-name="T2">[ ] Filed Petition Document</text:span></text:p>
      <text:p text:style-name="P1"><text:span text:style-name="T2">[ ] Case Number (Assigned by Court)</text:span></text:p>
      <text:p text:style-name="P1"><text:span text:style-name="T2">[ ] Hearing Date</text:span></text:p>
      <text:p text:style-name="P1"><text:span text:style-name="T2">[ ] Hearing Time</text:span></text:p>
      <text:p text:style-name="P1"><text:span text:style-name="T2">[ ] Notes from Court Appearance/Hearing</text:span></text:p>
      <text:p text:style-name="P1"/>
      <text:p text:style-name="P1"><text:span text:style-name="T1">--- DISTRIBUTION &amp; BENEFICIARY COMMUNICATION ---</text:span></text:p>
      <text:p text:style-name="P1"><text:span text:style-name="T2">[ ] Distribution Method Selected (Direct Deposit, Check, Wire Transfer)</text:span></text:p>
      <text:p text:style-name="P1"><text:span text:style-name="T2">[ ] Distribution Amount</text:span></text:p>
      <text:p text:style-name="P1"><text:span text:style-name="T2">[ ] Distribution Date</text:span></text:p>
      <text:p text:style-name="P1"><text:span text:style-name="T2">[ ] Beneficiary Communication Log</text:span></text:p>
      <text:p text:style-name="P1"><text:span text:style-name="T2">[ ] Beneficiary Acknowledgment Received (Yes, No)</text:span></text:p>
      <text:p text:style-name="P1"><text:span text:style-name="T2">[ ] Beneficiary Acknowledgment Form</text:span></text:p>
      <text:p text:style-name="P1"/>
      <text:p text:style-name="P1"><text:span text:style-name="T1">--- TAX COMPLIANCE &amp; REPORTING ---</text:span></text:p>
      <text:p text:style-name="P1"><text:span text:style-name="T2">[ ] Federal Tax Return Filing Deadline</text:span></text:p>
      <text:p text:style-name="P1"><text:span text:style-name="T2">[ ] State Tax Return Filing Deadline</text:span></text:p>
      <text:p text:style-name="P1"><text:span text:style-name="T2">[ ] Gross Estate Value</text:span></text:p>
      <text:p text:style-name="P1"><text:soft-page-break/><text:span text:style-name="T2">[ ] Taxable Estate Value</text:span></text:p>
      <text:p text:style-name="P1"><text:span text:style-name="T2">[ ] Federal Estate Tax Due</text:span></text:p>
      <text:p text:style-name="P1"><text:span text:style-name="T2">[ ] State Estate Tax Due</text:span></text:p>
      <text:p text:style-name="P1"><text:span text:style-name="T2">[ ] Supporting Tax Documents (e.g., appraisal reports)</text:span></text:p>
      <text:p text:style-name="P1"><text:span text:style-name="T2">[ ] Tax Professional Involved? (Yes, No)</text:span></text:p>
      <text:p text:style-name="P1"/>
      <text:p text:style-name="P1"><text:span text:style-name="T1">--- CLOSING &amp; FINALIZATION ---</text:span></text:p>
      <text:p text:style-name="P1"><text:span text:style-name="T2">[ ] Date of Final Accounting Approval</text:span></text:p>
      <text:p text:style-name="P1"><text:span text:style-name="T2">[ ] Summary of Final Accounting Narrative</text:span></text:p>
      <text:p text:style-name="P1"><text:span text:style-name="T2">[ ] Executor/Administrator Signature</text:span></text:p>
      <text:p text:style-name="P1"><text:span text:style-name="T2">[ ] Court Approval Signature (if required)</text:span></text:p>
      <text:p text:style-name="P1"><text:span text:style-name="T2">[ ] Final Distribution Amount</text:span></text:p>
      <text:p text:style-name="P1"><text:span text:style-name="T2">[ ] Copy of Final Distribution Record</text:span></text:p>
      <text:p text:style-name="P1"><text:span text:style-name="T2">[ ] Status of Outstanding Issues (Resolved, Unresolved - Further Action Required)</text:span></text:p>
      <text:p text:style-name="P1"/>
      <text:p text:style-name="P1"><text:span text:style-name="T1">--- RECORD KEEPING &amp; DOCUMENTATION ---</text:span></text:p>
      <text:p text:style-name="P1"><text:span text:style-name="T2">[ ] Date of Record Creation</text:span></text:p>
      <text:p text:style-name="P1"><text:span text:style-name="T2">[ ] Summary of Record Content</text:span></text:p>
      <text:p text:style-name="P1"><text:span text:style-name="T2">[ ] Supporting Documents (e.g., receipts, correspondence)</text:span></text:p>
      <text:p text:style-name="P1"><text:span text:style-name="T2">[ ] Page Number (if applicable)</text:span></text:p>
      <text:p text:style-name="P1"><text:span text:style-name="T2">[ ] Record Type (e.g., Financial, Legal, Correspondence) (Financial, Legal, Correspondence, Other)</text:span></text:p>
      <text:p text:style-name="P1"><text:span text:style-name="T2">[ ] Record Identifier/Reference Number</text:span></text:p>
      <text:p text:style-name="P1"><text:span text:style-name="T2">[ ] Recorder's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case-management/estate-cas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6:18.910000000</meta:creation-date>
    <dc:date>2026-06-22T10:26:18.910000000</dc:date>
    <meta:document-statistic meta:table-count="0" meta:image-count="0" meta:object-count="0" meta:page-count="4" meta:paragraph-count="68" meta:word-count="435" meta:character-count="2804" meta:non-whitespace-character-count="2437"/>
    <meta:generator>LibreOffice/24.2.7.2$Linux_X86_64 LibreOffice_project/420$Build-2</meta:generator>
  </office:meta>
</office:document-meta>
</file>