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AND BANQUET MANAGEMENT WORKFLOW FOR HOTEL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Event Inquiry: Create a new entry in the 'Event Inquiries' data model when a potential client contacts the hotel.</text:span></text:p>
      <text:p text:style-name="P1"><text:span text:style-name="T2">[ ] Fetch Event Details: Retrieve the specific details (date, guest count, requirements) from the newly created Inquiry entry.</text:span></text:p>
      <text:p text:style-name="P1"><text:span text:style-name="T2">[ ] Check Venue Availability: Query the 'Venues' data model to see if the requested date and capacity are available.</text:span></text:p>
      <text:p text:style-name="P1"><text:span text:style-name="T2">[ ] Calculate Estimated Quote: Calculate the initial cost based on guest count, menu price per head, and room rental fees.</text:span></text:p>
      <text:p text:style-name="P1"><text:span text:style-name="T2">[ ] Generate Sales Proposal: Create a 'Proposal' entry containing the calculated costs and selected menu options.</text:span></text:p>
      <text:p text:style-name="P1"><text:span text:style-name="T2">[ ] Send Proposal to Client: Send an email to the client's email address containing the proposal details and a call to action.</text:span></text:p>
      <text:p text:style-name="P1"><text:span text:style-name="T2">[ ] Assign Sales Manager: Create a task for the Banquet Sales Manager to review the inquiry and follow up.</text:span></text:p>
      <text:p text:style-name="P1"><text:span text:style-name="T2">[ ] Update Inquiry Status to 'Negotiation': Update the status of the original inquiry entry to reflect that a proposal has been sent.</text:span></text:p>
      <text:p text:style-name="P1"><text:span text:style-name="T2">[ ] Record Contract Signature: Update the Event entry with the signed contract date and any updated terms once the client accepts.</text:span></text:p>
      <text:p text:style-name="P1"><text:span text:style-name="T2">[ ] Create Banquet Event Order (BEO): Create a BEO entry which serves as the operational instruction for the kitchen and floor staff.</text:span></text:p>
      <text:p text:style-name="P1"><text:span text:style-name="T2">[ ] Assign Kitchen Preparation Task: Create a task for the Head Chef to review the BEO and plan food preparation.</text:span></text:p>
      <text:p text:style-name="P1"><text:span text:style-name="T2">[ ] Fetch Menu Requirements: Retrieve dietary requirements and menu selections from the BEO entry.</text:span></text:p>
      <text:p text:style-name="P1"><text:span text:style-name="T2">[ ] Total Beverage Consumption Estimate: Aggregate the estimated beverage costs from all line items in the BEO to determine total beverage budget.</text:span></text:p>
      <text:p text:style-name="P1"><text:span text:style-name="T2">[ ] Assign Setup Crew: Create a task for the Banquet Setup team to arrange tables, linens, and decor based on the BEO.</text:span></text:p>
      <text:p text:style-name="P1"><text:span text:style-name="T2">[ ] Update Event Status to 'Live': Update the event status to 'In-Progress' on the day of the event.</text:span></text:p>
      <text:p text:style-name="P1"><text:span text:style-name="T2">[ ] Retrieve Final Consumption Data: Fetch actual beverage and food consumption amounts recorded during the event.</text:span></text:p>
      <text:p text:style-name="P1"><text:span text:style-name="T2">[ ] Calculate Final Invoice Amount: Sum the original contract price with any additional 'on-the-day' consumption or service charges.</text:span></text:p>
      <text:p text:style-name="P1"><text:span text:style-name="T2">[ ] Generate Final Invoice: Update the Event entry with the final total amount to be charged to the client.</text:span></text:p>
      <text:p text:style-name="P1"><text:span text:style-name="T2">[ ] Send Final Invoice to Client: Send the final invoice and payment instructions to the client's email address.</text:span></text:p>
      <text:p text:style-name="P1"><text:span text:style-name="T2">[ ] Create Post-Event Revenue Report: Generate a report summarizing the actual revenue versus the estimated revenue for the completed event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event-and-banquet-management-workflow-for-hote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7.751000000</meta:creation-date>
    <dc:date>2026-06-28T11:58:17.751000000</dc:date>
    <meta:document-statistic meta:table-count="0" meta:image-count="0" meta:object-count="0" meta:page-count="2" meta:paragraph-count="26" meta:word-count="446" meta:character-count="2793" meta:non-whitespace-character-count="2373"/>
    <meta:generator>LibreOffice/24.2.7.2$Linux_X86_64 LibreOffice_project/420$Build-2</meta:generator>
  </office:meta>
</office:document-meta>
</file>