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55a1e7cf130c0d1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event information clear and easy to understan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satisfied with the timing of pre-event communications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days before the event did you receive your last pre-event communica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channels did you receive information from? (Select all that apply) (SELECTION options: Email, Social Media, Website, S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did you first become aware of the event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ind the event description compelling? (SELECTION options: Yes, No, Neut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find the registration information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ong did it take to complete the registration process?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unexpected fees or charges? (SELECTION options: No, Yes - Minor, Yes -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encountered any issues during registration, please describe th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gist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minutes early/l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or Attendees with Disabilities (SELECTION options: Fully Accessible, Partially Accessible, Not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menities Available (SELECTION options: Wi-Fi, Charging Stations, Comfortable Seating, Restrooms, Water S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enue Suita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Venue Feedba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ssion Content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relevant was the session content to your professional needs? (SELECTION options: Not at all relevant, Slightly relevant, Moderately relevant, Very relevant, Extremely relev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poor, 10 being excellent), how would you rate the presenter's knowledg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presenter effectively engage the audie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feedback regarding the presenter’s style or approa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session pace appropriate? (SELECTION options: Too slow, Just right, Too f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the presentation were most valuable? (Select all that apply) (SELECTION options: Real-world examples, Practical tips, Q&amp;A Session, Slides/Visuals, Presenter’s expert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clarity of the presenter's explanations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ing Opportu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ease of initiating conversations (1-5, 1=Very Difficult, 5=Very Eas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introductions facilitated by event staff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networking activities did you participate in? (Select all that apply) (SELECTION options: Structured Networking Sessions, Open Networking Time, Sponsored Networking Events, Informal Conversat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most valuable networking connection ma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comfortable approaching other attendee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new contacts did you gain?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uggestions do you have to improve networking opportuniti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quality of the food served?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ariety of food options available?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rate the temperature of the food (1-10, 10 being perf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beverage selection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comments about the food or beverage servi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Event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overall satisfaction with the event (1-10, 1 being least satisfied, 10 being most satisfie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event to a colleague or friend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most memorable part of the event for yo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to improve your overall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event meet your expectation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alue for money (1-5, 1 being poor value, 5 being excellent value)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receive a post-event survey lin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ost-event communication clear and concise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not helpful, 5 being very helpful), how helpful were the post-event resourc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improving post-event communication or resourc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you first accessed post-event resources (if applica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