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ATTENDEE SATISFAC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COMMUNICATION ---</text:span></text:p>
      <text:p text:style-name="P1"><text:span text:style-name="T2">[ ] Was the event information clear and easy to understand? (Yes, No, Not Applicable)</text:span></text:p>
      <text:p text:style-name="P1"><text:span text:style-name="T2">[ ] Were you satisfied with the timing of pre-event communications? (Yes, No, Neutral)</text:span></text:p>
      <text:p text:style-name="P1"><text:span text:style-name="T2">[ ] How many days before the event did you receive your last pre-event communication?</text:span></text:p>
      <text:p text:style-name="P1"><text:span text:style-name="T2">[ ] Which communication channels did you receive information from? (Select all that apply) (Email, Social Media, Website, SMS, Other)</text:span></text:p>
      <text:p text:style-name="P1"><text:span text:style-name="T2">[ ] When did you first become aware of the event?</text:span></text:p>
      <text:p text:style-name="P1"><text:span text:style-name="T2">[ ] Did you find the event description compelling? (Yes, No, Neutral)</text:span></text:p>
      <text:p text:style-name="P1"/>
      <text:p text:style-name="P1"><text:span text:style-name="T1">--- REGISTRATION PROCESS ---</text:span></text:p>
      <text:p text:style-name="P1"><text:span text:style-name="T2">[ ] How easy was it to find the registration information? (Very Easy, Easy, Neutral, Difficult, Very Difficult)</text:span></text:p>
      <text:p text:style-name="P1"><text:span text:style-name="T2">[ ] How long did it take to complete the registration process? (in minutes)</text:span></text:p>
      <text:p text:style-name="P1"><text:span text:style-name="T2">[ ] Were there any unexpected fees or charges? (No, Yes - Minor, Yes - Significant)</text:span></text:p>
      <text:p text:style-name="P1"><text:span text:style-name="T2">[ ] If you encountered any issues during registration, please describe them.</text:span></text:p>
      <text:p text:style-name="P1"><text:span text:style-name="T2">[ ] Date of Registration</text:span></text:p>
      <text:p text:style-name="P1"/>
      <text:p text:style-name="P1"><text:span text:style-name="T1">--- VENUE &amp; LOGISTICS ---</text:span></text:p>
      <text:p text:style-name="P1"><text:span text:style-name="T2">[ ] Arrival Time (minutes early/late)</text:span></text:p>
      <text:p text:style-name="P1"><text:span text:style-name="T2">[ ] Parking Location</text:span></text:p>
      <text:p text:style-name="P1"><text:span text:style-name="T2">[ ] Venue Cleanliness (Excellent, Good, Fair, Poor)</text:span></text:p>
      <text:p text:style-name="P1"><text:span text:style-name="T2">[ ] Accessibility for Attendees with Disabilities (Fully Accessible, Partially Accessible, Not Accessible)</text:span></text:p>
      <text:p text:style-name="P1"><text:soft-page-break/><text:span text:style-name="T2">[ ] Venue Amenities Available (Wi-Fi, Charging Stations, Comfortable Seating, Restrooms, Water Stations)</text:span></text:p>
      <text:p text:style-name="P1"><text:span text:style-name="T2">[ ] Overall Venue Suitability (Excellent, Good, Fair, Poor)</text:span></text:p>
      <text:p text:style-name="P1"><text:span text:style-name="T2">[ ] Any Specific Venue Feedback</text:span></text:p>
      <text:p text:style-name="P1"/>
      <text:p text:style-name="P1"><text:span text:style-name="T1">--- SESSION CONTENT &amp; DELIVERY ---</text:span></text:p>
      <text:p text:style-name="P1"><text:span text:style-name="T2">[ ] How relevant was the session content to your professional needs? (Not at all relevant, Slightly relevant, Moderately relevant, Very relevant, Extremely relevant)</text:span></text:p>
      <text:p text:style-name="P1"><text:span text:style-name="T2">[ ] On a scale of 1-5 (1 being poor, 10 being excellent), how would you rate the presenter's knowledge?</text:span></text:p>
      <text:p text:style-name="P1"><text:span text:style-name="T2">[ ] Did the presenter effectively engage the audience? (Yes, No, Not Applicable)</text:span></text:p>
      <text:p text:style-name="P1"><text:span text:style-name="T2">[ ] Please provide any specific feedback regarding the presenter’s style or approach.</text:span></text:p>
      <text:p text:style-name="P1"><text:span text:style-name="T2">[ ] Was the session pace appropriate? (Too slow, Just right, Too fast)</text:span></text:p>
      <text:p text:style-name="P1"><text:span text:style-name="T2">[ ] Which aspects of the presentation were most valuable? (Select all that apply) (Real-world examples, Practical tips, Q&amp;A Session, Slides/Visuals, Presenter’s expertise)</text:span></text:p>
      <text:p text:style-name="P1"><text:span text:style-name="T2">[ ] Rate the clarity of the presenter's explanations (1-10)</text:span></text:p>
      <text:p text:style-name="P1"/>
      <text:p text:style-name="P1"><text:span text:style-name="T1">--- NETWORKING OPPORTUNITIES ---</text:span></text:p>
      <text:p text:style-name="P1"><text:span text:style-name="T2">[ ] Rate the ease of initiating conversations (1-5, 1=Very Difficult, 5=Very Easy)</text:span></text:p>
      <text:p text:style-name="P1"><text:span text:style-name="T2">[ ] Were introductions facilitated by event staff? (Yes, No, Not Applicable)</text:span></text:p>
      <text:p text:style-name="P1"><text:span text:style-name="T2">[ ] Which networking activities did you participate in? (Select all that apply) (Structured Networking Sessions, Open Networking Time, Sponsored Networking Events, Informal Conversations, None)</text:span></text:p>
      <text:p text:style-name="P1"><text:span text:style-name="T2">[ ] Describe your most valuable networking connection made.</text:span></text:p>
      <text:p text:style-name="P1"><text:span text:style-name="T2">[ ] Did you feel comfortable approaching other attendees? (Yes, No, Somewhat)</text:span></text:p>
      <text:p text:style-name="P1"><text:span text:style-name="T2">[ ] How many new contacts did you gain? (Estimate)</text:span></text:p>
      <text:p text:style-name="P1"><text:span text:style-name="T2">[ ] What suggestions do you have to improve networking opportunities?</text:span></text:p>
      <text:p text:style-name="P1"/>
      <text:p text:style-name="P1"><text:span text:style-name="T1">--- FOOD &amp; BEVERAGE SERVICE ---</text:span></text:p>
      <text:p text:style-name="P1"><text:span text:style-name="T2">[ ] How would you rate the quality of the food served? (Excellent, Good, Average, Fair, Poor)</text:span></text:p>
      <text:p text:style-name="P1"><text:span text:style-name="T2">[ ] How would you rate the variety of food options available? (Excellent, Good, Average, Fair, Poor)</text:span></text:p>
      <text:p text:style-name="P1"><text:span text:style-name="T2">[ ] Please rate the temperature of the food (1-10, 10 being perfect)</text:span></text:p>
      <text:p text:style-name="P1"><text:soft-page-break/><text:span text:style-name="T2">[ ] How satisfied were you with the beverage selection? (Very Satisfied, Satisfied, Neutral, Dissatisfied, Very Dissatisfied)</text:span></text:p>
      <text:p text:style-name="P1"><text:span text:style-name="T2">[ ] Please provide any specific comments about the food or beverage service.</text:span></text:p>
      <text:p text:style-name="P1"/>
      <text:p text:style-name="P1"><text:span text:style-name="T1">--- OVERALL EVENT EXPERIENCE ---</text:span></text:p>
      <text:p text:style-name="P1"><text:span text:style-name="T2">[ ] Rate your overall satisfaction with the event (1-10, 1 being least satisfied, 10 being most satisfied).</text:span></text:p>
      <text:p text:style-name="P1"><text:span text:style-name="T2">[ ] How likely are you to recommend this event to a colleague or friend? (Very Likely, Likely, Neutral, Unlikely, Very Unlikely)</text:span></text:p>
      <text:p text:style-name="P1"><text:span text:style-name="T2">[ ] What was the most memorable part of the event for you?</text:span></text:p>
      <text:p text:style-name="P1"><text:span text:style-name="T2">[ ] What could we have done to improve your overall experience?</text:span></text:p>
      <text:p text:style-name="P1"><text:span text:style-name="T2">[ ] Did the event meet your expectations? (Yes, No, Somewhat)</text:span></text:p>
      <text:p text:style-name="P1"><text:span text:style-name="T2">[ ] How would you rate the value for money (1-5, 1 being poor value, 5 being excellent value)?</text:span></text:p>
      <text:p text:style-name="P1"/>
      <text:p text:style-name="P1"><text:span text:style-name="T1">--- POST-EVENT FOLLOW-UP ---</text:span></text:p>
      <text:p text:style-name="P1"><text:span text:style-name="T2">[ ] Did you receive a post-event survey link? (Yes, No)</text:span></text:p>
      <text:p text:style-name="P1"><text:span text:style-name="T2">[ ] Was the post-event communication clear and concise? (Yes, No, Somewhat)</text:span></text:p>
      <text:p text:style-name="P1"><text:span text:style-name="T2">[ ] On a scale of 1-5 (1 being not helpful, 5 being very helpful), how helpful were the post-event resources?</text:span></text:p>
      <text:p text:style-name="P1"><text:span text:style-name="T2">[ ] Do you have any suggestions for improving post-event communication or resources?</text:span></text:p>
      <text:p text:style-name="P1"><text:span text:style-name="T2">[ ] Date you first accessed post-event resource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event-attendee-satisfa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5.914000000</meta:creation-date>
    <dc:date>2026-06-22T10:19:05.914000000</dc:date>
    <meta:document-statistic meta:table-count="0" meta:image-count="0" meta:object-count="0" meta:page-count="3" meta:paragraph-count="62" meta:word-count="733" meta:character-count="4597" meta:non-whitespace-character-count="3926"/>
    <meta:generator>LibreOffice/24.2.7.2$Linux_X86_64 LibreOffice_project/420$Build-2</meta:generator>
  </office:meta>
</office:document-meta>
</file>