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ENT BUDGET PLANNING AND FINANCIAL TRACK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Event Budget Entry: Create a new entry in the Event Budget Data Model with initial parameters like Event Name and Event Date.</text:span></text:p>
      <text:p text:style-name="P1"><text:span text:style-name="T2">[ ] Create Line Item Entry: Create a new entry in the Budget Line Items Data Model for a specific expense category (e.g., Catering, Venue).</text:span></text:p>
      <text:p text:style-name="P1"><text:span text:style-name="T2">[ ] Fetch All Line Items: Retrieve all existing entries from the Budget Line Items Data Model associated with the specific Event ID.</text:span></text:p>
      <text:p text:style-name="P1"><text:span text:style-name="T2">[ ] Calculate Total Estimated Cost: Sum the 'Estimated Cost' property of all retrieved Line Item entries.</text:span></text:p>
      <text:p text:style-name="P1"><text:span text:style-name="T2">[ ] Calculate Total Actual Cost: Sum the 'Actual Cost' property of all retrieved Line Item entries.</text:span></text:p>
      <text:p text:style-name="P1"><text:span text:style-name="T2">[ ] Calculate Budget Variance: Calculate the difference between Total Estimated Cost and Total Actual Cost (Variance = Estimated - Actual).</text:span></text:p>
      <text:p text:style-name="P1"><text:span text:style-name="T2">[ ] Calculate Remaining Budget: Subtract the sum of Actual Costs from the total Approved Budget amount.</text:span></text:p>
      <text:p text:style-name="P1"><text:span text:style-name="T2">[ ] Assign Vendor Negotiation Task: Create a task for the Procurement Officer to contact vendors and finalize quotes.</text:span></text:p>
      <text:p text:style-name="P1"><text:span text:style-name="T2">[ ] Create a task for the Finance ...: Create a task for the Finance Manager to review and approve the budget allocation.</text:span></text:p>
      <text:p text:style-name="P1"><text:span text:style-name="T2">[ ] Update Event Budget Status: Update the status field of the main Event Budget entry to 'Approved', 'In Progress', or 'Completed'.</text:span></text:p>
      <text:p text:style-name="P1"><text:span text:style-name="T2">[ ] Update Line Item Actuals: Update the 'Actual Cost' field in a Line Item entry once an invoice is received.</text:span></text:p>
      <text:p text:style-name="P1"><text:span text:style-name="T2">[ ] Notify Stakeholders of Budget Approval: Send an email to the Event Planning team with the finalized budget summary.</text:span></text:p>
      <text:p text:style-name="P1"><text:span text:style-name="T2">[ ] Alert Finance of Over-Budget Variance: Send an automated email to the Finance Department if the Budget Variance calculation results in a negative value.</text:span></text:p>
      <text:p text:style-name="P1"><text:span text:style-name="T2">[ ] Generate Monthly Budget Health Report: Create a visual report summarizing spending trends across all active event budget entries.</text:span></text:p>
      <text:p text:style-name="P1"><text:span text:style-name="T2">[ ] Remove Cancelled Line Item: Delete a Line Item entry from the data model if a vendor contract is terminated or a service is no longer requir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vent-planning-management/event-budget-planning-and-financial-track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16.923000000</meta:creation-date>
    <dc:date>2026-06-28T12:00:16.923000000</dc:date>
    <meta:document-statistic meta:table-count="0" meta:image-count="0" meta:object-count="0" meta:page-count="1" meta:paragraph-count="21" meta:word-count="362" meta:character-count="2298" meta:non-whitespace-character-count="1957"/>
    <meta:generator>LibreOffice/24.2.7.2$Linux_X86_64 LibreOffice_project/420$Build-2</meta:generator>
  </office:meta>
</office:document-meta>
</file>