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CATERING AND MENU PLANN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Event Lead: Create a new entry in the 'Event Leads' data model when a new inquiry is received.</text:span></text:p>
      <text:p text:style-name="P1"><text:span text:style-name="T2">[ ] Update Event Status: Update the status of the event entry (e.g., from 'Inquiry' to 'Confirmed') based on client response.</text:span></text:p>
      <text:p text:style-name="P1"><text:span text:style-name="T2">[ ] Retrieve Menu Inventory: Fetch available ingredients and menu items from the 'Menu Catalog' data model.</text:span></text:p>
      <text:p text:style-name="P1"><text:span text:style-name="T2">[ ] Generate Menu Plan: Create a new entry in the 'Menu Planning' data model linked to the specific Event ID.</text:span></text:p>
      <text:p text:style-name="P1"><text:span text:style-name="T2">[ ] Calculate Total Food Cost: Calculate the sum of individual ingredient costs for the selected menu items.</text:span></text:p>
      <text:p text:style-name="P1"><text:span text:style-name="T2">[ ] Aggregate Total Guest Count: Sum the total number of guests across all different meal selections (e.g., Vegan, Gluten-Free) for the event.</text:span></text:p>
      <text:p text:style-name="P1"><text:span text:style-name="T2">[ ] Calculate Total Quote Price: Calculate the final price by adding food costs, labor, and service fees, then applying tax.</text:span></text:p>
      <text:p text:style-name="P1"><text:span text:style-name="T2">[ ] Assign Chef to Menu Prep: Create a task for the Head Chef to review and approve the proposed menu plan.</text:span></text:p>
      <text:p text:style-name="P1"><text:span text:style-name="T2">[ ] Logistics Task Creation: Create a task for the Logistics Manager to arrange equipment and transport based on guest count.</text:span></text:p>
      <text:p text:style-name="P1"><text:span text:style-name="T2">[ ] Send Quote to Client: Send an email to the client's email address containing the calculated total price and menu details.</text:span></text:p>
      <text:p text:style-name="P1"><text:span text:style-name="T2">[ ] Send Delivery Reminder: Send an SMS to the event coordinator to confirm arrival time 24 hours before the event.</text:span></text:p>
      <text:p text:style-name="P1"><text:span text:style-name="T2">[ ] Finalize Event Budget: Update the 'Event Lead' entry with the final approved budget and confirmed headcount.</text:span></text:p>
      <text:p text:style-name="P1"><text:span text:style-name="T2">[ ] Generate Post-Event Summary: Create a report summarizing the actual vs. planned costs and food consumption for the event archives.</text:span></text:p>
      <text:p text:style-name="P1"><text:span text:style-name="T2">[ ] Remove Cancelled Menu Items: Delete menu item entries from the planning model if they are no longer part of the finalized menu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catering-and-menu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23.308000000</meta:creation-date>
    <dc:date>2026-06-28T12:00:23.308000000</dc:date>
    <meta:document-statistic meta:table-count="0" meta:image-count="0" meta:object-count="0" meta:page-count="1" meta:paragraph-count="20" meta:word-count="329" meta:character-count="2053" meta:non-whitespace-character-count="1744"/>
    <meta:generator>LibreOffice/24.2.7.2$Linux_X86_64 LibreOffice_project/420$Build-2</meta:generator>
  </office:meta>
</office:document-meta>
</file>