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COLLATERAL AND SWAG PRODUC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vent Requirements: Retrieve event details and quantities from the Event Master Data Model.</text:span></text:p>
      <text:p text:style-name="P1"><text:span text:style-name="T2">[ ] Initialize Production Project: Create a new production project entry linked to the specific event.</text:span></text:p>
      <text:p text:style-name="P1"><text:span text:style-name="T2">[ ] Retrieve Vendor Catalog: Get available swag items and their base costs from the Vendor Catalog model.</text:span></text:p>
      <text:p text:style-name="P1"><text:span text:style-name="T2">[ ] Design Artwork Task: Assign a task to the Graphic Designer to create branded assets for the selected items.</text:span></text:p>
      <text:p text:style-name="P1"><text:span text:style-name="T2">[ ] Update Artwork Status: Update the 'Design Status' field in the Production Project once artwork is approved.</text:span></text:p>
      <text:p text:style-name="P1"><text:span text:style-name="T2">[ ] Get Vendor Quotes: Assign a task to the Procurement Officer to request pricing from suppliers.</text:span></text:p>
      <text:p text:style-name="P1"><text:span text:style-name="T2">[ ] Fetch Supplier Quotes: Retrieve all incoming quote entries related to the current production project.</text:span></text:p>
      <text:p text:style-name="P1"><text:span text:style-name="T2">[ ] Calculate Total Estimated Cost: Sum the unit costs and shipping fees from the retrieved quotes.</text:span></text:p>
      <text:p text:style-name="P1"><text:span text:style-name="T2">[ ] Create Purchase Order: Generate a new Purchase Order entry based on the selected vendor quote.</text:span></text:p>
      <text:p text:style-name="P1"><text:span text:style-name="T2">[ ] Production Monitoring Task: Assign a task to the Logistics Manager to track the manufacturing progress.</text:span></text:p>
      <text:p text:style-name="P1"><text:span text:style-name="T2">[ ] Update Production Progress: Update the percentage completion field in the Production Project entry.</text:span></text:p>
      <text:p text:style-name="P1"><text:span text:style-name="T2">[ ] Aggregate Total Budget Spent: Sum the total cost of all finalized Purchase Orders for the event.</text:span></text:p>
      <text:p text:style-name="P1"><text:span text:style-name="T2">[ ] Notify Stakeholders of Delivery Date: Send an email to the Event Manager with the confirmed arrival date of the swag.</text:span></text:p>
      <text:p text:style-name="P1"><text:span text:style-name="T2">[ ] Quality Control Inspection: Assign a task to the Warehouse Team to inspect items upon arrival.</text:span></text:p>
      <text:p text:style-name="P1"><text:span text:style-name="T2">[ ] Finalize Inventory Receipt: Update the inventory status to 'Received' in the Data Model.</text:span></text:p>
      <text:p text:style-name="P1"><text:span text:style-name="T2">[ ] Alert Logistics Driver: Send an SMS to the driver notifying them that the swag is ready for pickup/delivery.</text:span></text:p>
      <text:p text:style-name="P1"><text:span text:style-name="T2">[ ] Production Post-Mortem Report: Generate a report summarizing actual vs. budgeted costs and vendor performance.</text:span></text:p>
      <text:p text:style-name="P1"><text:span text:style-name="T2">[ ] Cleanup Draft Quotes: Delete rejected or expired quote entries from the system to maintain data hygie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event-planning-management/event-collateral-and-swag-produc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33.697000000</meta:creation-date>
    <dc:date>2026-06-28T12:00:33.697000000</dc:date>
    <meta:document-statistic meta:table-count="0" meta:image-count="0" meta:object-count="0" meta:page-count="2" meta:paragraph-count="24" meta:word-count="351" meta:character-count="2275" meta:non-whitespace-character-count="1948"/>
    <meta:generator>LibreOffice/24.2.7.2$Linux_X86_64 LibreOffice_project/420$Build-2</meta:generator>
  </office:meta>
</office:document-meta>
</file>