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COMMUNICATION AND ATTENDEE ENG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ttendee List: Retrieve all confirmed attendee records from the Attendee Data Model to begin the communication loop.</text:span></text:p>
      <text:p text:style-name="P1"><text:span text:style-name="T2">[ ] Initialize Event Communication Log: Create a new entry in the Communication Log data model to track all outgoing messages for this specific event.</text:span></text:p>
      <text:p text:style-name="P1"><text:span text:style-name="T2">[ ] Draft Event Announcement: Create a task for the Marketing Manager to draft the primary event announcement email and SMS content.</text:span></text:p>
      <text:p text:style-name="P1"><text:span text:style-name="T2">[ ] Send Save-the-Date Email: Send the initial 'Save the Date' email to the retrieved list of attendees.</text:span></text:p>
      <text:p text:style-name="P1"><text:span text:style-name="T2">[ ] Send SMS Reminder: Send a short SMS reminder to attendees 24 hours before the event begins.</text:span></text:p>
      <text:p text:style-name="P1"><text:span text:style-name="T2">[ ] Update Attendee Status: Update the 'Last Contacted' date in the Attendee Data Model for all processed records.</text:span></text:p>
      <text:p text:style-name="P1"><text:span text:style-name="T2">[ ] Get Event Registration Numbers: Retrieve all registration entries to calculate current attendance volume.</text:span></text:p>
      <text:p text:style-name="P1"><text:span text:style-name="T2">[ ] Calculate Total Registered Attendees: Aggregate the registration entries to get the SUM of all confirmed attendees.</text:span></text:p>
      <text:p text:style-name="P1"><text:span text:style-name="T2">[ ] Calculate Capacity Margin: Calculate the difference between Total Capacity and Total Registered Attendees to determine remaining space.</text:span></text:p>
      <text:p text:style-name="P1"><text:span text:style-name="T2">[ ] Assign Engagement Coordinator: Create a task for the Event Coordinator to prepare physical engagement materials (badges, swag) based on the attendee count.</text:span></text:p>
      <text:p text:style-name="P1"><text:span text:style-name="T2">[ ] Create Post-Event Survey: Create a new Survey Data Model entry to be distributed after the event concludes.</text:span></text:p>
      <text:p text:style-name="P1"><text:span text:style-name="T2">[ ] Send Post-Event Feedback Survey: Send an email to all attendees containing the link to the post-event feedback form.</text:span></text:p>
      <text:p text:style-name="P1"><text:span text:style-name="T2">[ ] Retrieve Survey Responses: Fetch all completed entries from the Post-Event Survey Data Model.</text:span></text:p>
      <text:p text:style-name="P1"><text:span text:style-name="T2">[ ] Calculate Average Satisfaction Score: Aggregate survey entries to calculate the AVG of the 'Satisfaction Rating' property.</text:span></text:p>
      <text:p text:style-name="P1"><text:span text:style-name="T2">[ ] Generate Event Success Report: Create a final report aggregating attendance numbers, satisfaction scores, and communication logs for stakeholders.</text:span></text:p>
      <text:p text:style-name="P1"><text:span text:style-name="T2">[ ] Clear Temporary Communication Drafts: Delete temporary/draft communication entries from the log once the event cycle is finalized and archiv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vent-planning-management/event-communication-and-attendee-eng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26.118000000</meta:creation-date>
    <dc:date>2026-06-28T12:00:26.118000000</dc:date>
    <meta:document-statistic meta:table-count="0" meta:image-count="0" meta:object-count="0" meta:page-count="1" meta:paragraph-count="22" meta:word-count="349" meta:character-count="2402" meta:non-whitespace-character-count="2075"/>
    <meta:generator>LibreOffice/24.2.7.2$Linux_X86_64 LibreOffice_project/420$Build-2</meta:generator>
  </office:meta>
</office:document-meta>
</file>