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COMPLIANCE AND PERMIT ACQUISI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Event Compliance File: Create a new entry in the 'Event Compliance' data model to initiate the tracking process for a specific event.</text:span></text:p>
      <text:p text:style-name="P1"><text:span text:style-name="T2">[ ] Retrieve Event Details: Fetch event metadata such as date, location, and expected attendance from the Event Compliance entry.</text:span></text:p>
      <text:p text:style-name="P1"><text:span text:style-name="T2">[ ] Check Jurisdiction Regulations: Retrieve specific legal requirements and permit types associated with the event's geographic location.</text:span></text:p>
      <text:p text:style-name="P1"><text:span text:style-name="T2">[ ] Assign Permit Researcher: Create a task for the Compliance Officer to identify all required local, state, and federal permits.</text:span></text:p>
      <text:p text:style-name="P1"><text:span text:style-name="T2">[ ] Create Permit Requirement List: Generate individual entries in the 'Permit Requirements' data model for each identified permit needed.</text:span></text:p>
      <text:p text:style-name="P1"><text:span text:style-name="T2">[ ] Submit Permit Applications: Create tasks for the Legal Team to complete and submit applications to the respective government agencies.</text:span></text:p>
      <text:p text:style-name="P1"><text:span text:style-name="T2">[ ] Update Permit Status: Update the status of a specific permit entry (e.g., from 'Pending' to 'Approved' or 'Denied') based on agency feedback.</text:span></text:p>
      <text:p text:style-name="P1"><text:span text:style-name="T2">[ ] Calculate Total Permit Fees: Sum the application fees and processing costs from all permit entries to determine the total compliance budget.</text:span></text:p>
      <text:p text:style-name="P1"><text:span text:style-name="T2">[ ] Calculate Total Compliance Cost: Aggregate the numerical 'Fee' field from all permit entries to provide a total cost overview for the event.</text:span></text:p>
      <text:p text:style-name="P1"><text:span text:style-name="T2">[ ] Calculate Pending Permit Count: Count the number of permit entries that currently have a status of 'In Progress' or 'Awaiting Documentation'.</text:span></text:p>
      <text:p text:style-name="P1"><text:span text:style-name="T2">[ ] Notify Stakeholders of Approval: Send an email to the Event Manager once all critical permits have reached 'Approved' status.</text:span></text:p>
      <text:p text:style-name="P1"><text:span text:style-name="T2">[ ] Urgent Deadline Alert: Send an SMS to the Compliance Officer if a permit expiration or application deadline is within 48 hours.</text:span></text:p>
      <text:p text:style-name="P1"><text:span text:style-name="T2">[ ] Generate Compliance Readiness Report: Create a summary report showing the status of all permits, total costs incurred, and remaining risks for the event.</text:span></text:p>
      <text:p text:style-name="P1"><text:span text:style-name="T2">[ ] Remove Redundant Requirements: Delete permit entries that were created in error or are no longer applicable due to changes in event scope.</text:span></text:p>
      <text:p text:style-name="P1"><text:span text:style-name="T2">[ ] Final Compliance Audit: Create a final task to verify that all physical permits are on-site and valid for the event da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vent-planning-management/event-compliance-and-permit-acquisi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37.314000000</meta:creation-date>
    <dc:date>2026-06-28T12:00:37.314000000</dc:date>
    <meta:document-statistic meta:table-count="0" meta:image-count="0" meta:object-count="0" meta:page-count="1" meta:paragraph-count="21" meta:word-count="373" meta:character-count="2479" meta:non-whitespace-character-count="2127"/>
    <meta:generator>LibreOffice/24.2.7.2$Linux_X86_64 LibreOffice_project/420$Build-2</meta:generator>
  </office:meta>
</office:document-meta>
</file>