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CONTENT MANAGEMENT AND SPEAKER ASSE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peaker Profile: Create a new entry in the Speaker Data Model when a speaker is confirmed.</text:span></text:p>
      <text:p text:style-name="P1"><text:span text:style-name="T2">[ ] Update Session Status: Update the status of an Event Session entry to 'Content Received' once assets are uploaded.</text:span></text:p>
      <text:p text:style-name="P1"><text:span text:style-name="T2">[ ] Assign Content Reviewer: Create a task for the Content Manager to review the submitted speaker bio and headshot.</text:span></text:p>
      <text:p text:style-name="P1"><text:span text:style-name="T2">[ ] Speaker Asset Verification: A checklist within the Review Task to verify: Bio, Headshot, Presentation Slide, and Signed Consent Form.</text:span></text:p>
      <text:p text:style-name="P1"><text:span text:style-name="T2">[ ] Fetch Speaker Contact Info: Retrieve email address and phone number from the Speaker Data Model for communication.</text:span></text:p>
      <text:p text:style-name="P1"><text:span text:style-name="T2">[ ] Send Asset Request Email: Send an automated email to the speaker requesting missing presentation slides.</text:span></text:p>
      <text:p text:style-name="P1"><text:span text:style-name="T2">[ ] Mark Assets as Approved: Update the Speaker Asset entry to 'Approved' once the review task is completed.</text:span></text:p>
      <text:p text:style-name="P1"><text:span text:style-name="T2">[ ] Calculate Content Completion %: Calculate the percentage of required assets received vs. total assets required for the event.</text:span></text:p>
      <text:p text:style-name="P1"><text:span text:style-name="T2">[ ] Total Pending Assets Count: Aggregate the number of Speaker entries that still have 'Pending' asset status.</text:span></text:p>
      <text:p text:style-name="P1"><text:span text:style-name="T2">[ ] Create Final Print Task: Create a task for the Design Team once all speaker assets are marked as 'Approved'.</text:span></text:p>
      <text:p text:style-name="P1"><text:span text:style-name="T2">[ ] Speaker Readiness Report: Generate a report showing the status of all speaker assets for the upcoming event date.</text:span></text:p>
      <text:p text:style-name="P1"><text:span text:style-name="T2">[ ] Urgent Deadline Reminder: Send an SMS alert to the Speaker if assets are not received 48 hours before the deadline.</text:span></text:p>
      <text:p text:style-name="P1"><text:span text:style-name="T2">[ ] Remove Rejected Assets: Delete an entry from the 'Temporary Uploads' model if the asset is corrupted or invali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content-management-and-speaker-asse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6.482000000</meta:creation-date>
    <dc:date>2026-06-28T12:00:36.482000000</dc:date>
    <meta:document-statistic meta:table-count="0" meta:image-count="0" meta:object-count="0" meta:page-count="1" meta:paragraph-count="19" meta:word-count="295" meta:character-count="1914" meta:non-whitespace-character-count="1638"/>
    <meta:generator>LibreOffice/24.2.7.2$Linux_X86_64 LibreOffice_project/420$Build-2</meta:generator>
  </office:meta>
</office:document-meta>
</file>