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DESIGN AND DECOR PLANN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Event Project: Create a new entry in the 'Events' data model with initial details like Event Name and Event Date.</text:span></text:p>
      <text:p text:style-name="P1"><text:span text:style-name="T2">[ ] Retrieve Client Requirements: Fetch data from the 'Event Brief' entry to populate the planning requirements.</text:span></text:p>
      <text:p text:style-name="P1"><text:span text:style-name="T2">[ ] Create Decor Inventory List: Generate a new entry in the 'Decor Inventory' data model linked to the specific event.</text:span></text:p>
      <text:p text:style-name="P1"><text:span text:style-name="T2">[ ] Check Vendor Availability: Query the 'Vendors' data model to find available florists and rental companies for the event date.</text:span></text:p>
      <text:p text:style-name="P1"><text:span text:style-name="T2">[ ] Assign Moodboard Creation: Assign a task to the Lead Designer to create a visual concept and color palette.</text:span></text:p>
      <text:p text:style-name="P1"><text:span text:style-name="T2">[ ] Calculate Estimated Decor Budget: Sum the estimated costs of all selected items in the decor list to check against the client's total budget.</text:span></text:p>
      <text:p text:style-name="P1"><text:span text:style-name="T2">[ ] Update Decor Selection: Update the status of specific decor items to 'Confirmed' once the client approves the moodboard.</text:span></text:p>
      <text:p text:style-name="P1"><text:span text:style-name="T2">[ ] Procurement Task: Create a task for the Logistics Manager to order flowers, linens, and centerpieces.</text:span></text:p>
      <text:p text:style-name="P1"><text:span text:style-name="T2">[ ] Calculate Total Rental Cost: Aggregate the price of all entries in the 'Rental Items' list to find the total rental expense.</text:span></text:p>
      <text:p text:style-name="P1"><text:span text:style-name="T2">[ ] Send Proposal to Client: Send an automated email to the client's email address containing the decor summary and cost estimate.</text:span></text:p>
      <text:p text:style-name="P1"><text:span text:style-name="T2">[ ] Finalize Budget: Update the 'Event Project' entry with the final, locked-in budget after all quotes are received.</text:span></text:p>
      <text:p text:style-name="P1"><text:span text:style-name="T2">[ ] Setup and Installation Schedule: Create a task for the Setup Crew to coordinate the physical installation of decor on the event day.</text:span></text:p>
      <text:p text:style-name="P1"><text:span text:style-name="T2">[ ] Notify Vendor of Delivery Time: Send an SMS to the vendor's phone number confirming the delivery window for rental equipment.</text:span></text:p>
      <text:p text:style-name="P1"><text:span text:style-name="T2">[ ] Generate Post-Event Summary: Create a final report summarizing the actual spend versus the planned budget and the final inventory used.</text:span></text:p>
      <text:p text:style-name="P1"><text:span text:style-name="T2">[ ] Cleanup Cancelled Items: Remove entries from the 'Decor Inventory' that were removed from the scope during the planning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vent-planning-management/event-design-and-decor-plann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30.887000000</meta:creation-date>
    <dc:date>2026-06-28T12:00:30.887000000</dc:date>
    <meta:document-statistic meta:table-count="0" meta:image-count="0" meta:object-count="0" meta:page-count="1" meta:paragraph-count="21" meta:word-count="355" meta:character-count="2264" meta:non-whitespace-character-count="1930"/>
    <meta:generator>LibreOffice/24.2.7.2$Linux_X86_64 LibreOffice_project/420$Build-2</meta:generator>
  </office:meta>
</office:document-meta>
</file>