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EQUIPMENT AND AV SETUP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vent Details: Retrieve the core event information (date, venue, and client) from the Event Data Model.</text:span></text:p>
      <text:p text:style-name="P1"><text:span text:style-name="T2">[ ] Get Equipment Inventory: Retrieve the list of all requested AV equipment and quantities from the Event Requirements entry.</text:span></text:p>
      <text:p text:style-name="P1"><text:span text:style-name="T2">[ ] Calculate Total Power Load: Calculate the total electrical wattage required by summing the power consumption of all selected AV items.</text:span></text:p>
      <text:p text:style-name="P1"><text:span text:style-name="T2">[ ] Update Inventory Reservation: Update the status of specific equipment items in the Inventory Data Model to 'Reserved' for the event date.</text:span></text:p>
      <text:p text:style-name="P1"><text:span text:style-name="T2">[ ] Assign AV Technician: Create a task for the AV Lead to review the technical requirements and confirm feasibility.</text:span></text:p>
      <text:p text:style-name="P1"><text:span text:style-name="T2">[ ] Create Setup Checklist: Generate a task for the Logistics Team containing the mandatory setup checklist (cabling, testing, mic checks).</text:span></text:p>
      <text:p text:style-name="P1"><text:span text:style-name="T2">[ ] Create Delivery Manifest: Generate a new entry in the Delivery Manifest model containing the list of items and the scheduled delivery time.</text:span></text:p>
      <text:p text:style-name="P1"><text:span text:style-name="T2">[ ] Aggregate Total Equipment Weight: Sum the weight of all items in the manifest to determine the required vehicle capacity.</text:span></text:p>
      <text:p text:style-name="P1"><text:span text:style-name="T2">[ ] Equipment Loading Task: Create a task for the Warehouse Staff to pack the items according to the manifest.</text:span></text:p>
      <text:p text:style-name="P1"><text:span text:style-name="T2">[ ] Notify Client of Confirmation: Send an email to the client confirming that their AV equipment and setup crew are scheduled.</text:span></text:p>
      <text:p text:style-name="P1"><text:span text:style-name="T2">[ ] Update Event Status to 'Setup in Progress': Update the main Event Entry status to reflect that the technical setup has commenced.</text:span></text:p>
      <text:p text:style-name="P1"><text:span text:style-name="T2">[ ] On-site Sound Check Task: Create a task for the technician to perform the final audio/visual test 2 hours before the event starts.</text:span></text:p>
      <text:p text:style-name="P1"><text:span text:style-name="T2">[ ] Fetch Staff Availability: Check the Staff Data Model to ensure the assigned technician is not double-booked.</text:span></text:p>
      <text:p text:style-name="P1"><text:span text:style-name="T2">[ ] Alert Driver: Send an SMS to the delivery driver with the venue address and time window.</text:span></text:p>
      <text:p text:style-name="P1"><text:span text:style-name="T2">[ ] Remove Cancelled Equipment: Delete equipment entries from the request if the client has officially cancelled specific line items.</text:span></text:p>
      <text:p text:style-name="P1"><text:span text:style-name="T2">[ ] Generate Post-Event Summary: Create a report summarizing the equipment usage, any damages noted, and the final setup efficien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equipment-and-av-setup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7.785000000</meta:creation-date>
    <dc:date>2026-06-28T12:00:27.785000000</dc:date>
    <meta:document-statistic meta:table-count="0" meta:image-count="0" meta:object-count="0" meta:page-count="1" meta:paragraph-count="22" meta:word-count="373" meta:character-count="2391" meta:non-whitespace-character-count="2040"/>
    <meta:generator>LibreOffice/24.2.7.2$Linux_X86_64 LibreOffice_project/420$Build-2</meta:generator>
  </office:meta>
</office:document-meta>
</file>